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frankelandsestraat thv. kruising Kortland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Westfrankelandsestraat t.h.v. kruising Kortlandstraat Schiedam. De aanvraag is geregistreerd onder zaaknummer 19OMGS330 en projectomschrijving: Het rooien en vervangen van 1 iep die te groot is geworden voor de standplaats. De aanvraag betreft:</text:p>
            <text:p text:style-name="common-al">-het vellen of doen vellenvan een houdopstand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67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14.8 436807.56</meta:user-defined>
    <meta:user-defined meta:name="OVERHEID.EPSG28992/DC.spatial">86405.04 436636.16</meta:user-defined>
    <meta:user-defined meta:name="DC.title">Aanvraag omgevingsvergunning Westfrankelandsestraat thv. kruising Kortlandstraat Schiedam</meta:user-defined>
    <meta:user-defined meta:name="OVERHEID.PostcodeHuisnummer/OVERHEIDop.postcodeHuisnummer">3117</meta:user-defined>
    <meta:user-defined meta:name="OVERHEID.PostcodeHuisnummer/OVERHEIDop.postcodeHuisnummer">3117AV 74b</meta:user-defined>
    <meta:user-defined meta:name="OVERHEIDop.straatnaam">Kortlandstraat</meta:user-defined>
    <meta:user-defined meta:name="OVERHEIDop.straatnaam">Westfrankelandsestraat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51</meta:user-defined>
    <meta:user-defined meta:name="OVERHEIDop.GmbID/DC.identifier">gmb-2019-286751</meta:user-defined>
    <meta:user-defined meta:name="OVERHEIDop.versieInformatie"/>
  </office:meta>
</office:document-meta>
</file>