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uitbreiden van de woning, Spijksesteeg 14, 4212KG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Spijksesteeg 14, 4212KG, Spijk, het uitbreiden van de woning,   Beslistermijn verlengd tot 01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74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8566</meta:user-defined>
    <dc:language>nl</dc:language>
    <meta:user-defined meta:name="OVERHEID.EPSG28992/DC.spatial">128623 428718</meta:user-defined>
    <meta:user-defined meta:name="DC.title">Verlenging beslistermijn, uitbreiden van de woning, Spijksesteeg 14, 4212KG, Spijk</meta:user-defined>
    <meta:user-defined meta:name="OVERHEID.PostcodeHuisnummer/OVERHEIDop.postcodeHuisnummer">4212KG 14</meta:user-defined>
    <meta:user-defined meta:name="OVERHEIDop.straatnaam">Spijksesteeg</meta:user-defined>
    <meta:user-defined meta:name="OVERHEIDop.woonplaats">Sp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49</meta:user-defined>
    <meta:user-defined meta:name="OVERHEIDop.GmbID/DC.identifier">gmb-2019-286749</meta:user-defined>
    <meta:user-defined meta:name="OVERHEIDop.versieInformatie"/>
  </office:meta>
</office:document-meta>
</file>