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 vervangen van bestaande dakkapel   (door een dakopbouw) en kozijn,  Burg   Von Geusauweg 20, 4191KW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Burg   Von Geusauweg 20, 4191KW, Geldermalsen, het vervangen van bestaande dakkapel   (door een dakopbouw) en kozijn, Beslistermijn verlengd tot 10-01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674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4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4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9132</meta:user-defined>
    <dc:language>nl</dc:language>
    <meta:user-defined meta:name="OVERHEID.EPSG28992/DC.spatial">147288 432772</meta:user-defined>
    <meta:user-defined meta:name="DC.title">Verlenging beslistermijn,  vervangen van bestaande dakkapel   (door een dakopbouw) en kozijn,  Burg   Von Geusauweg 20, 4191KW, Geldermalsen</meta:user-defined>
    <meta:user-defined meta:name="OVERHEID.PostcodeHuisnummer/OVERHEIDop.postcodeHuisnummer">4191KW 20</meta:user-defined>
    <meta:user-defined meta:name="OVERHEIDop.straatnaam">Burgemeester von Geusauweg</meta:user-defined>
    <meta:user-defined meta:name="OVERHEIDop.woonplaats">Geldermals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748</meta:user-defined>
    <meta:user-defined meta:name="OVERHEIDop.GmbID/DC.identifier">gmb-2019-286748</meta:user-defined>
    <meta:user-defined meta:name="OVERHEIDop.versieInformatie"/>
  </office:meta>
</office:document-meta>
</file>