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Fokje Peper-Posmaweg 40, 9684 B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19, realiseren uitweg, Fokje Peper-Posmaweg 40, 9684 BV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8315 579655</meta:user-defined>
    <meta:user-defined meta:name="DC.title">Gemeente Oldambt, ingediende aanvraag omgevingsvergunning, realiseren uitweg, Fokje Peper-Posmaweg 40, 9684 BV Finsterwolde</meta:user-defined>
    <meta:user-defined meta:name="OVERHEID.PostcodeHuisnummer/OVERHEIDop.postcodeHuisnummer">9684BV 40</meta:user-defined>
    <meta:user-defined meta:name="OVERHEIDop.straatnaam">Fokje Peper-Posmaweg</meta:user-defined>
    <meta:user-defined meta:name="OVERHEIDop.woonplaats">Finster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47</meta:user-defined>
    <meta:user-defined meta:name="OVERHEIDop.GmbID/DC.identifier">gmb-2019-286747</meta:user-defined>
    <meta:user-defined meta:name="OVERHEIDop.versieInformatie"/>
  </office:meta>
</office:document-meta>
</file>