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/uitrit Maaslaa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 oktober 2019 heeft het college van B&amp;W goedkeuring verleend aan het verzoek een in-en uitrit aan te leggen bij Maaslaan 2, 2105XC in Heemst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8674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4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4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766 484364</meta:user-defined>
    <meta:user-defined meta:name="DC.title">In/uitrit Maaslaan 2</meta:user-defined>
    <meta:user-defined meta:name="OVERHEID.PostcodeHuisnummer/OVERHEIDop.postcodeHuisnummer">2105XC 2</meta:user-defined>
    <meta:user-defined meta:name="OVERHEIDop.straatnaam">Maaslaan</meta:user-defined>
    <meta:user-defined meta:name="OVERHEIDop.woonplaats">Heemste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745</meta:user-defined>
    <meta:user-defined meta:name="OVERHEIDop.GmbID/DC.identifier">gmb-2019-286745</meta:user-defined>
    <meta:user-defined meta:name="OVERHEIDop.versieInformatie"/>
  </office:meta>
</office:document-meta>
</file>