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Goirleweg 5, 2382 Poppel</text:span>
          </text:p>
            <text:p text:style-name="last-al">veranderen inrichting t.b.v. verdeling distikstofmonoxi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3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32</meta:user-defined>
    <meta:user-defined meta:name="OVERHEIDop.GmbID/DC.identifier">gmb-2019-286732</meta:user-defined>
    <meta:user-defined meta:name="OVERHEIDop.versieInformatie"/>
  </office:meta>
</office:document-meta>
</file>