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Burgemeester Rijnderslaan nabij 12 in Amstelveen (Sectie H perceel 1334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8-012167</text:p>
            <text:p text:style-name="common-al">Gemeente Amstelveen heeft op 17 januari 2019 besloten om de beslistermijn voor de aanvraag voor een omgevingsvergunning voor het plaatsen van een modelwoning met parkeervoorzieningen voor een termijn van maximaal 5 jaar te verlengen voor een periode van maximaal 6 weken. De locatie is Burgemeester Rijnderslaan nabij 12 in Amstelveen (Sectie H perceel 13340)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672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7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7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Amstelveen - beslistermijn omgevingsvergunning verlengd - Burgemeester Rijnderslaan nabij 12 in Amstelveen (Sectie H perceel 1334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672</meta:user-defined>
    <meta:user-defined meta:name="OVERHEIDop.GmbID/DC.identifier">gmb-2019-286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52.68 479227.59</meta:user-defined>
    <meta:user-defined meta:name="OVERHEIDop.versieInformatie"/>
  </office:meta>
</office:document-meta>
</file>