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46*"/>
    </style:style>
    <style:style style:family="table-column" style:parent-style-name="colspec" style:name="id1-3-2-2-3-4-3-1-2">
      <style:table-column-properties style:rel-column-width="22*"/>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Winschot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raad van de gemeente Oldambt;</text:p>
            <text:p text:style-name="al"/>
            <text:p text:style-name="al">gelezen het voorstel van 9 juli 2019;</text:p>
            <text:p text:style-name="al"/>
            <text:p text:style-name="al">Overwegende dat het wenselijk is een inrichtingsplan vast te stellen voor een ordelijk verloop van de weekmarkt in Winschoten;</text:p>
            <text:p text:style-name="al"/>
            <text:p text:style-name="al">Gezien het advies van de Marktcommissie van 15 oktober 2018;</text:p>
            <text:p text:style-name="al"/>
            <text:p text:style-name="al">gelet op de artikelen 149 Gemeentewet en 2 van de Marktverordening gemeente Oldambt 2015;</text:p>
            <text:p text:style-name="al"/>
            <text:p text:style-name="al">besluit vast te stellen:</text:p>
            <text:p text:style-name="al"/>
            <text:p text:style-name="al">
            <text:span text:style-name="nadrukvet">Het Inrichtingsplan voor de weekmarkt in Winschote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it ‘Inrichtingsplan weekmarkt Winschoten 2019’ wordt verstaan onder: </text:p>
              <text:list text:style-name="id1-3-2-2-1-2-3">
                <text:list-item text:style-override="id1-3-2-2-1-2-3-1">
                  <text:number>a.</text:number>
                  <text:p text:style-name="al">Marktverordening: Marktverordening gemeente Oldambt 2015;</text:p>
                </text:list-item>
                <text:list-item text:style-override="id1-3-2-2-1-2-3-2">
                  <text:number>b.</text:number>
                  <text:p text:style-name="al">Markt: de door het college ingestelde warenmarkt in de plaats Winschoten; </text:p>
                </text:list-item>
                <text:list-item text:style-override="id1-3-2-2-1-2-3-3">
                  <text:number>c.</text:number>
                  <text:p text:style-name="al">Marktterrein: de gehele openbare of publiek toegankelijke oppervlakte grond, welke bij artikel 1.2 op de vermeldde kaart is aangewezen voor het uitoefenen van de markthandel; </text:p>
                </text:list-item>
                <text:list-item text:style-override="id1-3-2-2-1-2-3-4">
                  <text:number>d.</text:number>
                  <text:p text:style-name="al">Marktmeester: de persoon die als zodanig is aangewezen door het college; </text:p>
                </text:list-item>
                <text:list-item text:style-override="id1-3-2-2-1-2-3-5">
                  <text:number>e.</text:number>
                  <text:p text:style-name="al">Markt verplaatsing: dag waarop de markt niet op de in artikel 1.2 genoemde locatie zal staan;</text:p>
                </text:list-item>
                <text:list-item text:style-override="id1-3-2-2-1-2-3-6">
                  <text:number>f.</text:number>
                  <text:p text:style-name="al">Branche indeling: de indeling in (sub-)branches en het aantal marktkooplieden per branche; </text:p>
                </text:list-item>
                <text:list-item text:style-override="id1-3-2-2-1-2-3-7">
                  <text:number>g.</text:number>
                  <text:p text:style-name="al">Standplaats: de ruimte die voor de duur van de markt is aangewezen voor het uitoefenen van de markthandel; </text:p>
                </text:list-item>
                <text:list-item text:style-override="id1-3-2-2-1-2-3-8">
                  <text:number>h.</text:number>
                  <text:p text:style-name="al">Vaste standplaats: de standplaats die voor bepaalde periode of tot wederopzegging is verleend; </text:p>
                </text:list-item>
                <text:list-item text:style-override="id1-3-2-2-1-2-3-9">
                  <text:number>i.</text:number>
                  <text:p text:style-name="al">Dagplaats: de standplaats die per marktdag ter beschikking wordt gesteld aan een meeloper, omdat de standplaats niet als vaste standplaats is toegewezen dan wel wordt ingenomen; </text:p>
                </text:list-item>
                <text:list-item text:style-override="id1-3-2-2-1-2-3-10">
                  <text:number>j.</text:number>
                  <text:p text:style-name="al">Standwerkersplaats: de standplaats die per marktdag ter beschikking wordt gesteld om te standwerken;</text:p>
                </text:list-item>
                <text:list-item text:style-override="id1-3-2-2-1-2-3-11">
                  <text:number>k.</text:number>
                  <text:p text:style-name="al">Standwerken: de activiteit waarbij de standwerker het publiek om zich heen verzamelt en dat publiek door een aansprekende uiteenzetting probeert over te halen tot de aankoop van het artikel; </text:p>
                </text:list-item>
                <text:list-item text:style-override="id1-3-2-2-1-2-3-12">
                  <text:number>l.</text:number>
                  <text:p text:style-name="al">Eigen materiaal: onder eigen materiaal wordt in elk geval verstaan een markt- of verkoopwagen, parasol, tent, grondzeil en verkoopmateriaal; </text:p>
                </text:list-item>
                <text:list-item text:style-override="id1-3-2-2-1-2-3-13">
                  <text:number>m.</text:number>
                  <text:p text:style-name="al">Vergunninghouder: de natuurlijke persoon aan wie door het college vergunning is verleend voor het innemen van een standplaats; </text:p>
                </text:list-item>
                <text:list-item text:style-override="id1-3-2-2-1-2-3-14">
                  <text:number>n.</text:number>
                  <text:p text:style-name="al">Levenspartner/waarnemer: degene die op basis van een ontheffing een standplaats inneemt voor een vergunninghouder van een vaste standplaats; </text:p>
                </text:list-item>
                <text:list-item text:style-override="id1-3-2-2-1-2-3-15">
                  <text:number>o.</text:number>
                  <text:p text:style-name="al">Meeloper: de natuurlijke persoon die in aanmerking wenst te komen voor de toewijzing van een dagplaats en niet over een vergunning voor een vaste standplaats of standwerkerspas beschikt; </text:p>
                </text:list-item>
                <text:list-item text:style-override="id1-3-2-2-1-2-3-16">
                  <text:number>p.</text:number>
                  <text:p text:style-name="al">Standwerker: de natuurlijke persoon die in aanmerking wenst te komen voor een standwerkersplaats en niet voor een vergunning voor een vaste standplaats.</text:p>
                </text:list-item>
              </text:list>
            </text:section>
            <text:section text:name="artikel_id1-3-2-2-1-3" text:style-name="artikel">
              <text:p text:style-name="artikel_kop_titel"><text:span text:style-name="artikel_kop_label">Artikel</text:span> <text:span text:style-name="artikel_kop_nr">1.2</text:span> Toepassingsgebied </text:p>
              <text:p text:style-name="al">Dit inrichtingsplan is van toepassing op de warenmarkt die op een zaterdag wordt gehouden op de Venne tussen nummers 74 en 98 en Burgemeester Schönfeldplein tussen nummers 1 en 2 te Winschoten. Het gebied van de markt is aangeduid op de bij dit besluit behorende kaart.</text:p>
            </text:section>
            <text:section text:name="artikel_id1-3-2-2-1-4" text:style-name="artikel">
              <text:p text:style-name="artikel_kop_titel"><text:span text:style-name="artikel_kop_label">Artikel</text:span> <text:span text:style-name="artikel_kop_nr">1.3</text:span> Inrichting van de markt</text:p>
              <text:list text:style-name="id1-3-2-2-1-4-2">
                <text:list-item text:style-override="id1-3-2-2-1-4-2-1">
                  <text:number>a.</text:number>
                  <text:p text:style-name="al">De markt wordt gehouden elke zaterdag tenzij op deze dag een Nationale feestdag valt.</text:p>
                </text:list-item>
                <text:list-item text:style-override="id1-3-2-2-1-4-2-2">
                  <text:number>b.</text:number>
                  <text:p text:style-name="al">De markttijden zijn: van 10.00 tot 17.00 uur.</text:p>
                </text:list-item>
                <text:list-item text:style-override="id1-3-2-2-1-4-2-3">
                  <text:number>c.</text:number>
                  <text:p text:style-name="al">Voor het toekennen van een vaste standplaats op de markt geldt het selectiestelsel zoals omschreven in artikel 7 van de vigerende Marktverordening.</text:p>
                </text:list-item>
                <text:list-item text:style-override="id1-3-2-2-1-4-2-4">
                  <text:number>d.</text:number>
                  <text:p text:style-name="al">Voor het toekennen van een dagplaats geldt het systeem van het selectiestelsel zoals bedoeld in artikel 7 van de vigerende marktverordening.</text:p>
                </text:list-item>
                <text:list-item text:style-override="id1-3-2-2-1-4-2-5">
                  <text:number>e.</text:number>
                  <text:p text:style-name="al">Voor het toekennen van een standwerkersplaats geldt het systeem van loting zoals bedoeld in artikel 8 van de vigerende marktverordening.</text:p>
                </text:list-item>
                <text:list-item text:style-override="id1-3-2-2-1-4-2-6">
                  <text:number>f.</text:number>
                  <text:p text:style-name="al">De aan te bieden artikelgroepen of branches en het maximum aantal standplaatsen per artikelgroep of branche wordt vastgesteld zoals weergegeven in artikel 3.3.</text:p>
                </text:list-item>
                <text:list-item text:style-override="id1-3-2-2-1-4-2-7">
                  <text:number>g.</text:number>
                  <text:p text:style-name="al">De marktmeester is bevoegd als daar aanleiding toe is af te wijken van de inrichting van de markt.</text:p>
                </text:list-item>
                <text:list-item text:style-override="id1-3-2-2-1-4-2-8">
                  <text:number>h.</text:number>
                  <text:p text:style-name="al">Het college houdt zich het recht voor om op enig moment de markt opnieuw in te delen. Redenen hiervoor kunnen onder meer zijn; verandering van branchering en wijziging beschikbare ruimte.</text:p>
                </text:list-item>
                <text:list-item text:style-override="id1-3-2-2-1-4-2-9">
                  <text:number>i.</text:number>
                  <text:p text:style-name="al">De aanrijroutes moeten te allen tijde ten minste 4.50 meter breed zijn.</text:p>
                </text:list-item>
              </text:list>
            </text:section>
            <text:section text:name="artikel_id1-3-2-2-1-5" text:style-name="artikel">
              <text:p text:style-name="artikel_kop_titel"><text:span text:style-name="artikel_kop_label">Artikel</text:span> <text:span text:style-name="artikel_kop_nr">1.4</text:span> Verplaatsing van de markt</text:p>
              <text:list text:style-name="id1-3-2-2-1-5-2">
                <text:list-item text:style-override="id1-3-2-2-1-5-2-1">
                  <text:number>a.</text:number>
                  <text:p text:style-name="al">Het college is bevoegd te besluiten dat een markt al dan niet tijdelijk wordt verplaatst. Dit kan onder meer gaan om verplaatsingen:</text:p>
                </text:list-item>
                <text:list-item text:style-override="id1-3-2-2-1-5-2-2">
                  <text:number>•</text:number>
                  <text:p text:style-name="al">naar een andere dag: wanneer de Winkeltijdenwet doorgaan van de markt op de vaste dag belet, zoals op eerste kerstdag en nieuwjaarsdag.</text:p>
                </text:list-item>
                <text:list-item text:style-override="id1-3-2-2-1-5-2-3">
                  <text:number>•</text:number>
                  <text:p text:style-name="al">op een andere tijd: wanneer openbare orde en veiligheid in het geding is of om andere reden, zoals vervroegen van de eindtijd op 4 mei en 31 december. </text:p>
                </text:list-item>
                <text:list-item text:style-override="id1-3-2-2-1-5-2-4">
                  <text:number>•</text:number>
                  <text:p text:style-name="al">een andere locatie: voor het uitvoeren van bijvoorbeeld wegwerkzaamheden of tijdens een evenement. </text:p>
                </text:list-item>
                <text:list-item text:style-override="id1-3-2-2-1-5-2-5">
                  <text:number>b.</text:number>
                  <text:p text:style-name="al">Wanneer een markt op een andere dag of locatie wordt gehouden, kan dit met de marktcommissie worden besproken. Een wijziging wordt kenbaar gemaakt aan de vergunninghouders van een vaste standplaats. </text:p>
                </text:list-item>
                <text:list-item text:style-override="id1-3-2-2-1-5-2-6">
                  <text:number>c.</text:number>
                  <text:p text:style-name="al">Wanneer een markt andere openings- dan wel sluitingstijden heeft zal dit minimaal een week van te voren bekend worden gemaakt aan de vaste vergunningshouders. </text:p>
                </text:list-item>
                <text:list-item text:style-override="id1-3-2-2-1-5-2-7">
                  <text:number>d.</text:number>
                  <text:p text:style-name="al">Tijdens verplaatsingen van de markt geldt dat de indeling van de markt niet zal geschieden volgens de gebruikelijke opstelling. Namens het college bepaalt de marktmeester de indeling/inrichting van de markt. </text:p>
                </text:list-item>
              </text:list>
            </text:section>
            <text:section text:name="artikel_id1-3-2-2-1-6" text:style-name="artikel">
              <text:p text:style-name="artikel_kop_titel"><text:span text:style-name="artikel_kop_label">Artikel</text:span> <text:span text:style-name="artikel_kop_nr">1.5</text:span> Afgelasten van de Markt </text:p>
              <text:p text:style-name="al">Als bij aanvang van de markt of gedurende de tijdsperiode waarop de markt wordt gehouden, de openbare orde op de markt in gevaar komt of schade kan worden toegebracht aan derden door weersinvloeden, calamiteiten en dergelijke of er direct gevaar dreigt voor de vergunninghouder, marktbezoekers en/of objecten in de nabijheid van het marktterrein kan de marktmeester besluiten: </text:p>
              <text:list text:style-name="id1-3-2-2-1-6-3">
                <text:list-item text:style-override="id1-3-2-2-1-6-3-1">
                  <text:number>a.</text:number>
                  <text:p text:style-name="al">de vergunninghouder te verplichten de noodzakelijke voorzorgsmaatregelen te treffen; </text:p>
                </text:list-item>
                <text:list-item text:style-override="id1-3-2-2-1-6-3-2">
                  <text:number>b.</text:number>
                  <text:p text:style-name="al">de markt anders op te stellen c.q. in te richten; </text:p>
                </text:list-item>
                <text:list-item text:style-override="id1-3-2-2-1-6-3-3">
                  <text:number>c.</text:number>
                  <text:p text:style-name="al">de markt niet te laten aanvangen; </text:p>
                </text:list-item>
                <text:list-item text:style-override="id1-3-2-2-1-6-3-4">
                  <text:number>d.</text:number>
                  <text:p text:style-name="al">de markt onmiddellijk te beëindigen.</text:p>
                </text:list-item>
              </text:list>
            </text:section>
            <text:section text:name="artikel_id1-3-2-2-1-7" text:style-name="artikel">
              <text:p text:style-name="artikel_kop_titel"><text:span text:style-name="artikel_kop_label">Artikel</text:span> <text:span text:style-name="artikel_kop_nr">1.6</text:span> Opvolgen aanwijzingen</text:p>
              <text:p text:style-name="al">Iedereen moet op de in dit reglement genoemde markt direct de aanwijzingen van de marktmeester opvolgen. Het niet (direct) opvolgen hiervan kan leiden tot sancties zoals genoemd in hoofdstuk 4 van dit inrichtingsplan.</text:p>
            </text:section>
            <text:section text:name="artikel_id1-3-2-2-1-8" text:style-name="artikel">
              <text:p text:style-name="artikel_kop_titel"><text:span text:style-name="artikel_kop_label">Artikel</text:span> <text:span text:style-name="artikel_kop_nr">1.7</text:span> Marktcommissie</text:p>
              <text:p text:style-name="al">Het college kan een commissie van advies instellen die tot taak heeft het college te adviseren over marktaangelegenheden. De marktcommissie is een adviescommissie ten minste bestaande uit een afspiegeling van de marktkooplieden, marktmeester en vergunningverlener.</text:p>
            </text:section>
            <text:p text:style-name="hoofdstuk_bottom"/>
          </text:section>
          <text:section text:name="hoofdstuk_id1-3-2-2-2" text:style-name="hoofdstuk">
            <text:p text:style-name="hoofdstuk_kop"><text:span text:style-name="label">Hoofdstuk</text:span> <text:span text:style-name="nr">2</text:span> Bepalingen over standplaatsen</text:p>
            <text:section text:name="artikel_id1-3-2-2-2-2" text:style-name="artikel">
              <text:p text:style-name="artikel_kop_titel"><text:span text:style-name="artikel_kop_label">Artikel</text:span> <text:span text:style-name="artikel_kop_nr">2.1.</text:span> Vergunningsaanvraag</text:p>
              <text:list text:style-name="id1-3-2-2-2-2-2">
                <text:list-item text:style-override="id1-3-2-2-2-2-2">
                  <text:number>1.</text:number>
                  <text:p text:style-name="al">Voor toewijzing van een standplaats komt uitsluitend een handelingsbekwame natuurlijke persoon in aanmerking. Deze dient de aanvraag in bij het college en toont daarbij tevens aan dat hij persoonlijk voldoet aan alle publiekrechtelijke verplichtingen op het gebied van bedrijfsuitoefening en bedrijfsorganisatie. In het geval dat een natuurlijke persoon een onderneming drijft in de vorm van een rechtspersoon: de vergunning komt te allen tijde op de naam van de natuurlijke persoon. </text:p>
                </text:list-item>
                <text:list-item text:style-override="id1-3-2-2-2-2-3">
                  <text:number>2.</text:number>
                  <text:p text:style-name="al">De gegevens die verstrekt moeten worden door de aanvrager bij de vergunningsaanvraag worden vermeld op het aanvraagformulier en zijn in ieder geval: </text:p>
                </text:list-item>
              </text:list>
              <text:list text:style-name="id1-3-2-2-2-2-4">
                <text:list-item text:style-override="id1-3-2-2-2-2-4-1">
                  <text:number>a.</text:number>
                  <text:p text:style-name="al">de persoonsgegevens (voornamen- en achternaam, geboorteplaats, -datum en adres) van de natuurlijke persoon die als aanvrager optreedt,</text:p>
                </text:list-item>
                <text:list-item text:style-override="id1-3-2-2-2-2-4-2">
                  <text:number>b.</text:number>
                  <text:p text:style-name="al">een omschrijving van de te verkopen artikelgroep of branche,</text:p>
                </text:list-item>
                <text:list-item text:style-override="id1-3-2-2-2-2-4-3">
                  <text:number>c.</text:number>
                  <text:p text:style-name="al">een vermelding van de lengte, hoogte en breedte van het te gebruiken (verkoop)materiaal,</text:p>
                </text:list-item>
                <text:list-item text:style-override="id1-3-2-2-2-2-4-4">
                  <text:number>d.</text:number>
                  <text:p text:style-name="al">een bewijs van veiligheid van het materiaal en apparatuur waarin gekookt, gebakken, gebraden en/of gefrituurd of verwarmd wordt,</text:p>
                </text:list-item>
                <text:list-item text:style-override="id1-3-2-2-2-2-4-5">
                  <text:number>e.</text:number>
                  <text:p text:style-name="al">een vermelding van de aansluitwaarde van alle elektrische apparatuur, opgave opgenomen vermogen in ampère en in wattage,</text:p>
                </text:list-item>
                <text:list-item text:style-override="id1-3-2-2-2-2-4-6">
                  <text:number>f.</text:number>
                  <text:p text:style-name="al">een bewijs van inschrijving Kamer van Koophandel, afgegeven binnen 6 maanden gerekend vanaf datum aanvraag, </text:p>
                </text:list-item>
                <text:list-item text:style-override="id1-3-2-2-2-2-4-7">
                  <text:number>g.</text:number>
                  <text:p text:style-name="al">een bewijs van een geldige en afdoende WA verzekering,</text:p>
                </text:list-item>
                <text:list-item text:style-override="id1-3-2-2-2-2-4-8">
                  <text:number>h.</text:number>
                  <text:p text:style-name="al"> een kopie van een geldig legitimatiebewijs van de aanvrager,</text:p>
                </text:list-item>
                <text:list-item text:style-override="id1-3-2-2-2-2-4-9">
                  <text:number>i.</text:number>
                  <text:p text:style-name="al">bij de aanvraag moet minimaal een foto van de te plaatsen marktkraam worden gevoegd.</text:p>
                </text:list-item>
              </text:list>
              <text:list text:style-name="id1-3-2-2-2-2-5">
                <text:list-item text:style-override="id1-3-2-2-2-2-5">
                  <text:number>3.</text:number>
                  <text:p text:style-name="al">Het bewijs van veiligheid zoals hiervoor in lid 2 onder d genoemd moet jaarlijks opnieuw worden overlegd. De laatste keuring van het materiaal mag niet langer dan een jaar geleden zijn.</text:p>
                </text:list-item>
              </text:list>
            </text:section>
            <text:section text:name="artikel_id1-3-2-2-2-3" text:style-name="artikel">
              <text:p text:style-name="artikel_kop_titel"><text:span text:style-name="artikel_kop_label">Artikel</text:span> <text:span text:style-name="artikel_kop_nr">2.2</text:span> Inhoud vergunning vaste standplaats</text:p>
              <text:list text:style-name="id1-3-2-2-2-3-2">
                <text:list-item text:style-override="id1-3-2-2-2-3-2">
                  <text:number>1.</text:number>
                  <text:p text:style-name="al">Een vaste standplaatsvergunning vermeldt in ieder geval: </text:p>
                </text:list-item>
              </text:list>
              <text:list text:style-name="id1-3-2-2-2-3-3">
                <text:list-item text:style-override="id1-3-2-2-2-3-3-1">
                  <text:number>a.</text:number>
                  <text:p text:style-name="al">naam, geboortedatum, adres en de woonplaats van de vergunninghouder, </text:p>
                </text:list-item>
                <text:list-item text:style-override="id1-3-2-2-2-3-3-2">
                  <text:number>b.</text:number>
                  <text:p text:style-name="al">een omschrijving van de kraam en/of andere verkoopmaterialen die de vergunninghouder bij het innemen van de standplaats mag gebruiken;</text:p>
                </text:list-item>
                <text:list-item text:style-override="id1-3-2-2-2-3-3-3">
                  <text:number>c.</text:number>
                  <text:p text:style-name="al">indien vanwege de beschikbare ruimte dat is toegestaan, de locatie van maximaal een motorvoertuig achter de kraam; </text:p>
                </text:list-item>
                <text:list-item text:style-override="id1-3-2-2-2-3-3-4">
                  <text:number>d.</text:number>
                  <text:p text:style-name="al">het soort artikelen dat de vergunninghouder mag verhandelen of de (sub-)branche waartoe de vergunninghouder behoort;</text:p>
                </text:list-item>
                <text:list-item text:style-override="id1-3-2-2-2-3-3-5">
                  <text:number>e.</text:number>
                  <text:p text:style-name="al">de datum waarop aan de vergunninghouder voor het eerst vergunning is verleend; </text:p>
                </text:list-item>
                <text:list-item text:style-override="id1-3-2-2-2-3-3-6">
                  <text:number>f.</text:number>
                  <text:p text:style-name="al">dat de vergunninghouder zelf zorg draagt voor de inzameling en afvoer van zijn afval en dat hij zijn standplaats veegschoon oplevert; </text:p>
                </text:list-item>
                <text:list-item text:style-override="id1-3-2-2-2-3-3-7">
                  <text:number>g.</text:number>
                  <text:p text:style-name="al">de wijze waarop de vergunninghouder zijn elektriciteit betrekt; </text:p>
                </text:list-item>
                <text:list-item text:style-override="id1-3-2-2-2-3-3-8">
                  <text:number>h.</text:number>
                  <text:p text:style-name="al">de periode waarvoor de vergunning is verstrekt. </text:p>
                </text:list-item>
                <text:list-item text:style-override="id1-3-2-2-2-3-3-9">
                  <text:number>i.</text:number>
                  <text:p text:style-name="al">de afmeting van de standplaats.</text:p>
                </text:list-item>
              </text:list>
              <text:list text:style-name="id1-3-2-2-2-3-4">
                <text:list-item text:style-override="id1-3-2-2-2-3-4">
                  <text:number>2.</text:number>
                  <text:p text:style-name="al">Een vergunning voor een vaste standplaats moet in ieder geval worden aangepast bij: </text:p>
                </text:list-item>
              </text:list>
              <text:list text:style-name="id1-3-2-2-2-3-5">
                <text:list-item text:style-override="id1-3-2-2-2-3-5-1">
                  <text:number>•</text:number>
                  <text:p text:style-name="al"> wijziging gebruik verkoopmateriaal waaronder begrepen ook de marktwagen,</text:p>
                </text:list-item>
                <text:list-item text:style-override="id1-3-2-2-2-3-5-2">
                  <text:number>•</text:number>
                  <text:p text:style-name="al"> wijziging afmeting van de standplaats, </text:p>
                </text:list-item>
                <text:list-item text:style-override="id1-3-2-2-2-3-5-3">
                  <text:number>•</text:number>
                  <text:p text:style-name="al"> wijziging te verkopen artikel(en)/branche en </text:p>
                </text:list-item>
                <text:list-item text:style-override="id1-3-2-2-2-3-5-4">
                  <text:number>•</text:number>
                  <text:p text:style-name="al"> wijziging inschrijving Kamer van Koophandel.</text:p>
                </text:list-item>
              </text:list>
            </text:section>
            <text:section text:name="artikel_id1-3-2-2-2-4" text:style-name="artikel">
              <text:p text:style-name="artikel_kop_titel"><text:span text:style-name="artikel_kop_label">Artikel</text:span> <text:span text:style-name="artikel_kop_nr">2.3</text:span> Gebruik standplaats</text:p>
              <text:list text:style-name="id1-3-2-2-2-4-2">
                <text:list-item text:style-override="id1-3-2-2-2-4-2">
                  <text:number>1.</text:number>
                  <text:p text:style-name="al">De standplaats dient om 10.00 uur te zijn ingenomen en moet tot 17.00 uur blijven staan tenzij de marktmeester anders besluit.</text:p>
                </text:list-item>
                <text:list-item text:style-override="id1-3-2-2-2-4-3">
                  <text:number>2.</text:number>
                  <text:p text:style-name="al">De vergunninghouder mag alleen gebruikmaken van de eigen kraam zoals deze in de vergunning is vermeld.</text:p>
                </text:list-item>
                <text:list-item text:style-override="id1-3-2-2-2-4-4">
                  <text:number>3.</text:number>
                  <text:p text:style-name="al">De vergunninghouder mag tijdens de markt geen andere artikelen van een branche-indeling verkopen dan waarvoor hem vergunning is verleend.</text:p>
                </text:list-item>
                <text:list-item text:style-override="id1-3-2-2-2-4-5">
                  <text:number>4.</text:number>
                  <text:p text:style-name="al">De vergunninghouder mag tijdens de markt geen artikelen uitstallen, verkopen of afleveren op een andere plaats dan waarvoor hem vergunning is verleend.</text:p>
                </text:list-item>
                <text:list-item text:style-override="id1-3-2-2-2-4-6">
                  <text:number>5.</text:number>
                  <text:p text:style-name="al">Het is toegestaan borden, vlaggen, kraamverlengingen en dergelijke aan de luifels van de kramen aan te brengen zolang de veiligheid en het functioneren van de markt hierdoor niet worden belemmerd. Dit ter beoordeling van de marktmeester.</text:p>
                </text:list-item>
                <text:list-item text:style-override="id1-3-2-2-2-4-7">
                  <text:number>6.</text:number>
                  <text:p text:style-name="al">Tijdens de markturen mag de vergunninghouder niet de doorgang in de wandelgangen op en langs het marktterrein op enigerlei wijze hinderen of belemmeren. Dit ter beoordeling van de marktmeester.</text:p>
                </text:list-item>
                <text:list-item text:style-override="id1-3-2-2-2-4-8">
                  <text:number>7.</text:number>
                  <text:p text:style-name="al">Het is de vergunninghouder verboden voor de verlichting van de standplaats gebruik te maken van andere dan elektrische verlichting.</text:p>
                </text:list-item>
                <text:list-item text:style-override="id1-3-2-2-2-4-9">
                  <text:number>8.</text:number>
                  <text:p text:style-name="al">Het is de vergunninghouder verboden de standplaats als opslagruimte te gebruiken.</text:p>
                </text:list-item>
              </text:list>
            </text:section>
            <text:section text:name="artikel_id1-3-2-2-2-5" text:style-name="artikel">
              <text:p text:style-name="artikel_kop_titel"><text:span text:style-name="artikel_kop_label">Artikel</text:span> <text:span text:style-name="artikel_kop_nr">2.4</text:span> Inname standplaats</text:p>
              <text:list text:style-name="id1-3-2-2-2-5-2">
                <text:list-item text:style-override="id1-3-2-2-2-5-2">
                  <text:number>1.</text:number>
                  <text:p text:style-name="al">Vervoermiddelen die niet noodzakelijk zijn voor directe verkoop moeten voor het aanvangstijdstip van en gedurende de markt van het marktterrein zijn verwijderd tenzij dit een voertuig betreft waarvoor conform artikel 2.2 lid 1 onder c vergunning is verleend.</text:p>
                </text:list-item>
                <text:list-item text:style-override="id1-3-2-2-2-5-3">
                  <text:number>2.</text:number>
                  <text:p text:style-name="al">Dagplaatshouders moeten hun vervoermiddelen die niet noodzakelijk zijn voor de directe verkoop uiterlijk een uur na het aanvangstijdstip van de markt van het marktterrein hebben verwijderd.</text:p>
                </text:list-item>
                <text:list-item text:style-override="id1-3-2-2-2-5-4">
                  <text:number>3.</text:number>
                  <text:p text:style-name="al">De marktmeester kan van het bepaalde onder lid 2 ontheffing verlenen voor zover de vervoermiddelen de verkoopactiviteiten op het marktterrein niet nadelig beïnvloeden. </text:p>
                </text:list-item>
              </text:list>
            </text:section>
            <text:section text:name="artikel_id1-3-2-2-2-6" text:style-name="artikel">
              <text:p text:style-name="artikel_kop_titel"><text:span text:style-name="artikel_kop_label">Artikel</text:span> <text:span text:style-name="artikel_kop_nr">2.5</text:span> Gebruik van geluidsapparatuur</text:p>
              <text:list text:style-name="id1-3-2-2-2-6-2">
                <text:list-item text:style-override="id1-3-2-2-2-6-2">
                  <text:number>1.</text:number>
                  <text:p text:style-name="al">Het gebruikmaken van geluidsapparatuur is alleen toegestaan na verleende schriftelijke toestemming. </text:p>
                </text:list-item>
                <text:list-item text:style-override="id1-3-2-2-2-6-3">
                  <text:number>2.</text:number>
                  <text:p text:style-name="al">Overige standplaatshouders of bezoekers van de markt mogen van het gebruik van de geluidsapparatuur geen hinder ondervinden.</text:p>
                </text:list-item>
              </text:list>
            </text:section>
            <text:section text:name="artikel_id1-3-2-2-2-7" text:style-name="artikel">
              <text:p text:style-name="artikel_kop_titel"><text:span text:style-name="artikel_kop_label">Artikel</text:span> <text:span text:style-name="artikel_kop_nr">2.6</text:span> Veiligheid van toestellen en installaties</text:p>
              <text:p text:style-name="al">Elektrische installaties, verlichtingstoestellen, verwarmingstoestellen en bak-, kook- en frituurinstallaties moeten voldoen aan de daarvoor gestelde regelgeving.</text:p>
            </text:section>
            <text:section text:name="artikel_id1-3-2-2-2-8" text:style-name="artikel">
              <text:p text:style-name="artikel_kop_titel"><text:span text:style-name="artikel_kop_label">Artikel</text:span> <text:span text:style-name="artikel_kop_nr">2.7</text:span> Brandveiligheidsnormen </text:p>
              <text:p text:style-name="al">In het kader van brandpreventie gelden de regels en normen genoemd in of bij de vergunning. Tevens zij er algemene regels, te weten: </text:p>
              <text:list text:style-name="id1-3-2-2-2-8-3">
                <text:list-item text:style-override="id1-3-2-2-2-8-3-1">
                  <text:number>a.</text:number>
                  <text:p text:style-name="al">losse kabels, die in de looppaden op de grond liggen, moeten afgedekt worden met afdekmatten. </text:p>
                </text:list-item>
                <text:list-item text:style-override="id1-3-2-2-2-8-3-2">
                  <text:number>b.</text:number>
                  <text:p text:style-name="al">ondergrondse brandkranen en -putten moeten vrij gehouden te worden. </text:p>
                </text:list-item>
              </text:list>
              <text:p text:style-name="al">Het onder a en b genoemde is ter beoordeling van de marktmeester.</text:p>
            </text:section>
            <text:section text:name="artikel_id1-3-2-2-2-9" text:style-name="artikel">
              <text:p text:style-name="artikel_kop_titel"><text:span text:style-name="artikel_kop_label">Artikel</text:span> <text:span text:style-name="artikel_kop_nr">2.8</text:span> Elektriciteit</text:p>
              <text:list text:style-name="id1-3-2-2-2-9-2">
                <text:list-item text:style-override="id1-3-2-2-2-9-2">
                  <text:number>1.</text:number>
                  <text:p text:style-name="al">De vergunninghouder is verplicht voor zover hij gebruik maakt van elektrische energie deze te betrekken vanuit de gemeentelijke elektriciteitsinstallatie. Het gebruik van een eigen aggregaat of enige andere vorm van energieopwekking is verboden.</text:p>
                </text:list-item>
                <text:list-item text:style-override="id1-3-2-2-2-9-3">
                  <text:number>2.</text:number>
                  <text:p text:style-name="al">Door de gemeente wordt voorzien in een levering – onvoorziene omstandigheden daargelaten – van elektriciteit vanaf 08.00 uur tot 17.00 uur.</text:p>
                </text:list-item>
              </text:list>
            </text:section>
            <text:p text:style-name="hoofdstuk_bottom"/>
          </text:section>
          <text:section text:name="hoofdstuk_id1-3-2-2-3" text:style-name="hoofdstuk">
            <text:p text:style-name="hoofdstuk_kop"><text:span text:style-name="label">Hoofdstuk</text:span> <text:span text:style-name="nr">3</text:span> Bepalingen over de branchering </text:p>
            <text:section text:name="artikel_id1-3-2-2-3-2" text:style-name="artikel">
              <text:p text:style-name="artikel_kop_titel"><text:span text:style-name="artikel_kop_label">Artikel</text:span> <text:span text:style-name="artikel_kop_nr">3.1</text:span> Maximum aantal standplaatsen </text:p>
              <text:list text:style-name="id1-3-2-2-3-2-2">
                <text:list-item text:style-override="id1-3-2-2-3-2-2">
                  <text:number>1.</text:number>
                  <text:p text:style-name="al">Het totaal maximum aantal te vergeven vergunningen voor standplaatsen bedraagt 30, waarvan food, non-food en ‘artikelgroep kramen overig’ maximaal 23 standplaatsen en voor direct voor consumptie geschikte waren maximaal 7 standplaatsen.</text:p>
                </text:list-item>
                <text:list-item text:style-override="id1-3-2-2-3-2-3">
                  <text:number>2.</text:number>
                  <text:p text:style-name="al">Per branche(artikelgroep) wordt maximaal vergunning verleend voor één standplaats tenzij anders in de tabel in artikel 3.3 is vermeld. Hierbij is rekening gehouden met de op 1 mei 2016 bestaande lijst van vergunninghouders.</text:p>
                </text:list-item>
                <text:list-item text:style-override="id1-3-2-2-3-2-4">
                  <text:number>3.</text:number>
                  <text:p text:style-name="al">Er kan aan een standplaatshouder een vergunning worden verleend voor maximaal twee van de in de tabel in artikel 3.3 genoemde artikelgroepen.</text:p>
                </text:list-item>
              </text:list>
            </text:section>
            <text:section text:name="artikel_id1-3-2-2-3-3" text:style-name="artikel">
              <text:p text:style-name="artikel_kop_titel"><text:span text:style-name="artikel_kop_label">Artikel</text:span> <text:span text:style-name="artikel_kop_nr">3.2</text:span> Overgangsrecht standplaatshouders</text:p>
              <text:p text:style-name="al">Indien in de artikelgroepen op 1 mei 2019 meer vaste standplaatshouders zijn ingeschreven dan het in dit besluit vastgestelde maximum, blijven de rechten van deze vaste standplaatshouders, die op de datum van inwerkingtreding van dit besluit in (één van) deze artikelgroepen ingeschreven waren, gehandhaafd. Het maximum zal worden bereikt door na vertrek van een vaste standplaatshouder in één van de betreffende artikelgroepen geen vaste plaats meer toe te wijzen.</text:p>
            </text:section>
            <text:section text:name="artikel_id1-3-2-2-3-4" text:style-name="artikel">
              <text:p text:style-name="artikel_kop_titel"><text:span text:style-name="artikel_kop_label">Artikel</text:span> <text:span text:style-name="artikel_kop_nr">3.3</text:span> Tabel brancheverdeling</text:p>
              <text:p text:style-name="al"/>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Branche / artikelgroep </text:p>
                    </table:table-cell>
                    <table:table-cell table:style-name="entry" table:number-rows-spanned="1" table:number-columns-spanned="1">
                      <text:p text:style-name="table_al">vaste plaatsen</text:p>
                    </table:table-cell>
                  </table:table-row>
                  <table:table-row table:style-name="row">
                    <table:table-cell table:style-name="entry" table:number-rows-spanned="1" table:number-columns-spanned="1">
                      <text:p text:style-name="table_al">
                        <text:span text:style-name="nadrukvet">FOO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dappelen, groente, peulvruchten en fruit (AG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producten: kaas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lijven, tapas, kruiden en salad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en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vleeswaren en wors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ld, kip en aanverwante 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NON FOO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jbloemen en bloemstuk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uinartikelen, bloembollen, heesters, bomen, zaden en tuin- en groente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renkledin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ameskledin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ngerie, nacht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nen, laarzen, klom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rloges, sieraden en portemonne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kken, kousen, 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e huishoudelijke artikelen, wenskaarten, kleinvak en bijouter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Artikelgroep kramen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fen (interieur en kleding), bedtextiel, hoofdbedekking, vloerbedekking, tassen, koffers, parfumerie, boeken en tijdschriften, kunstbloemen, snoep, drop, chocolade, suikerwerken, aardewerk, diervoeders, speelgoed, hobbyartikelen, CD-DVD, gereedschappen en ijzerwaren. </text:p>
                      <text:p text:style-name="table_al">Deze opsomming is niet limitatief en kan door de marktcommissie worden aangevuld.</text:p>
                    </table:table-cell>
                    <table:table-cell table:style-name="entry" table:number-rows-spanned="1" table:number-columns-spanned="1">
                      <text:p text:style-name="table_al"/>
                      <text:p text:style-name="table_al">1 kraam per genoemde artikelgroep totdat het maximaal te verlenen aantal standplaatsen volgens artikel 3.1 bereikt is.</text:p>
                    </table:table-cell>
                  </table:table-row>
                  <table:table-row table:style-name="row">
                    <table:table-cell table:style-name="entry" table:number-rows-spanned="1" table:number-columns-spanned="1">
                      <text:p text:style-name="table_al">
                        <text:span text:style-name="nadrukvet">Direct voor consumptie geschikte goeder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e vis, haring en gebakken vi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tat, snacks en ij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jes kebab/shoarm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direct te consumeren etenswaren</text:p>
                    </table:table-cell>
                    <table:table-cell table:style-name="entry" table:number-rows-spanned="1" table:number-columns-spanned="1">
                      <text:p text:style-name="table_al">3</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Van het bepaalde in dit inrichtingsplan kan het college afwijken indien toepassing van dit reglement tot onbillijkheid van overwegende aard leidt.</text:p>
            </text:section>
            <text:section text:name="artikel_id1-3-2-2-4-3" text:style-name="artikel">
              <text:p text:style-name="artikel_kop_titel"><text:span text:style-name="artikel_kop_label">Artikel</text:span> <text:span text:style-name="artikel_kop_nr">4.2</text:span> Sanctiebeleid</text:p>
              <text:p text:style-name="al">Wanneer een vergunninghouder enig artikel van de Marktverordening of inrichtingsplan overtreedt, kan het college de vergunning voor een vaste plaats, al dan niet voorwaardelijk, intrekken dan wel </text:p>
              <text:p text:style-name="al">voor een of meerdere marktdagen schorsen.</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it besluit treedt - na behoorlijk te zijn bekend gemaakt - in werking met ingang van 28 november 2019.</text:p>
                </text:list-item>
                <text:list-item text:style-override="id1-3-2-2-4-4-3">
                  <text:number>2.</text:number>
                  <text:p text:style-name="al">Dit inrichtingsplan wordt aangehaald als: Inrichtingsplan weekmarkt Winschoten 2019.</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Oldambt van 9 juli 2019.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H.J.J. Groothuis    C.Y.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70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0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0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meta:user-defined meta:name="DC.source">http://decentrale.regelgeving.overheid.nl/cvdr/XHTMLoutput/Actueel/Oldambt/CVDR101930.html</meta:user-defined>
    <meta:user-defined meta:name="DC.source">https://wetten.overheid.nl/BWBR0005416/2019-01-01</meta:user-defined>
    <dc:language>nl</dc:language>
    <meta:user-defined meta:name="OVERHEID.Gemeente/DC.spatial">Oldambt</meta:user-defined>
    <meta:user-defined meta:name="DC.title">Inrichtingsplan weekmarkt Winschoten 2019</meta:user-defined>
    <meta:user-defined meta:name="DCTERMS.W3CDTF/DCTERMS.available">2019-11-27</meta:user-defined>
    <meta:user-defined meta:name="DCTERMS.W3CDTF/OVERHEIDop.jaargang">2019</meta:user-defined>
    <meta:user-defined meta:name="OVERHEIDop.publicationIssue">286705</meta:user-defined>
    <meta:user-defined meta:name="OVERHEIDop.betreftRegeling">CVDR629805_1</meta:user-defined>
    <meta:user-defined meta:name="OVERHEIDop.GmbID/DC.identifier">gmb-2019-286705</meta:user-defined>
    <meta:user-defined meta:name="xs:date/OVERHEIDop.startdatum">2019-11-28</meta:user-defined>
    <meta:user-defined meta:name="OVERHEIDop.versieInformatie"/>
  </office:meta>
</office:document-meta>
</file>