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tweede uitrit Ds. Noordmansstraat 1, Sumar</text:p>
      <text:section text:name="zakelijke-mededeling_id1-3-2" text:style-name="zakelijke-mededeling">
        <text:section text:name="zakelijke-mededeling-tekst_id1-3-2-1" text:style-name="zakelijke-mededeling-tekst">
          <text:section text:name="tekst_id1-3-2-1-1" text:style-name="tekst">
            <text:p text:style-name="common-al">Ds. Noordmansstraat 1, Sumar</text:p>
            <text:p text:style-name="common-al">Olo: 4731539</text:p>
            <text:p text:style-name="common-al">het aanleggen van een tweede uitrit</text:p>
            <text:p text:style-name="common-al">Datum ontvangst: 23 oktober 2019</text:p>
            <text:p text:style-name="common-al">Datum bekendmaking besluit: 25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670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0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0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937 577015</meta:user-defined>
    <meta:user-defined meta:name="DC.title">Gemeente Tytsjerksteradiel - verleend omgevingsvergunning (reguliere procedure), het aanleggen van een tweede uitrit Ds. Noordmansstraat 1, Sumar</meta:user-defined>
    <meta:user-defined meta:name="OVERHEID.PostcodeHuisnummer/OVERHEIDop.postcodeHuisnummer">9262NM 1</meta:user-defined>
    <meta:user-defined meta:name="OVERHEIDop.straatnaam">Ds. Noordmansstraat</meta:user-defined>
    <meta:user-defined meta:name="OVERHEIDop.woonplaats">Sumar</meta:user-defined>
    <meta:user-defined meta:name="DCTERMS.W3CDTF/DCTERMS.available">2019-11-27</meta:user-defined>
    <meta:user-defined meta:name="DCTERMS.W3CDTF/OVERHEIDop.jaargang">2019</meta:user-defined>
    <meta:user-defined meta:name="OVERHEIDop.publicationIssue">286701</meta:user-defined>
    <meta:user-defined meta:name="OVERHEIDop.GmbID/DC.identifier">gmb-2019-286701</meta:user-defined>
    <meta:user-defined meta:name="OVERHEIDop.versieInformatie"/>
  </office:meta>
</office:document-meta>
</file>