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Woudsedijk-Zuid 1 te Woubrugg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Activiteitenbesluit milieubeheer – Woudsedijk-Zuid 1 te Woubrugge. </text:p>
            <text:p text:style-name="common-al">Wij hebben de volgende melding ontvangen:</text:p>
            <text:p text:style-name="common-al">Erik Veehandel, Woudsedijk-Zuid 1 te Woubrugge. De melding gaat over het veranderen van een veehouderij (zaaknummer 2019219427). Het betreft het uitbreiden van het aantal dieren en de herindeling van de dieren over de dierenverblijven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192194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86694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9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9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19219427</meta:user-defined>
    <meta:user-defined meta:name="DCTERMS.abstract">het uitbreiden van het aantal dieren en de herindeling van de dieren over de dierenverblijven.</meta:user-defined>
    <dc:language>nl</dc:language>
    <meta:user-defined meta:name="OVERHEID.EPSG28992/DC.spatial">105373 466705</meta:user-defined>
    <meta:user-defined meta:name="DC.title">Ingekomen melding Activiteitenbesluit milieubeheer – Woudsedijk-Zuid 1 te Woubrugge.</meta:user-defined>
    <meta:user-defined meta:name="OVERHEID.PostcodeHuisnummer/OVERHEIDop.postcodeHuisnummer">2481NB 1</meta:user-defined>
    <meta:user-defined meta:name="OVERHEIDop.straatnaam">Woudsedijk-Zuid</meta:user-defined>
    <meta:user-defined meta:name="OVERHEIDop.woonplaats">Woubrugge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6694</meta:user-defined>
    <meta:user-defined meta:name="OVERHEIDop.GmbID/DC.identifier">gmb-2019-286694</meta:user-defined>
    <meta:user-defined meta:name="OVERHEIDop.versieInformatie"/>
  </office:meta>
</office:document-meta>
</file>