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het bouwen van een vleeskalverenstal (bouwen, afwijken bestemmingsplan, Milieu) op locatie Zuiderzeestraatweg 3. De aanvraag is geregistreerd onder zaaknummer W 19/4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Fontanusplein 1. Voor meer informatie kunt u ook bellen via het telefoonnummer (0341) 359 724. Tegen een aanvraag kan nog g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66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88 475111</meta:user-defined>
    <meta:user-defined meta:name="DC.title">Kennisgeving ontvangst aanvraag omgevingsvergunning Zuiderzeestraatweg 3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81</meta:user-defined>
    <meta:user-defined meta:name="OVERHEIDop.GmbID/DC.identifier">gmb-2019-286681</meta:user-defined>
    <meta:user-defined meta:name="OVERHEIDop.versieInformatie"/>
  </office:meta>
</office:document-meta>
</file>