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waard 28 te Ti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4 februari 2019 is een omgevingsvergunning met reguliere procedure verzonden voor het bouwen van een aanbouw aan de woning op het adres Hogewaard 28, 4235VS Tienhoven. Deze vergunning is geregistreerd onder nummer OV-2018-0142.</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ogewaard 28 te Ti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68</meta:user-defined>
    <meta:user-defined meta:name="OVERHEIDop.GmbID/DC.identifier">gmb-2019-28668</meta:user-defined>
    <meta:user-defined meta:name="OVERHEID.TaxonomieBeleidsagenda/OVERHEID.category">Ruimte en infrastructuur | Organisatie en beleid</meta:user-defined>
    <meta:user-defined meta:name="OVERHEIDop.referentienummer">OV-2018-014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5VS 28</meta:user-defined>
    <meta:user-defined meta:name="OVERHEIDop.woonplaats">Tienhoven</meta:user-defined>
    <meta:user-defined meta:name="OVERHEIDop.straatnaam">Hogewaard</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5426 440685</meta:user-defined>
    <meta:user-defined meta:name="OVERHEIDop.versieInformatie"/>
  </office:meta>
</office:document-meta>
</file>