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uitbouwen van de 1e en 2e bouwlaag, het plaatsen van een dakkapel, daklichtvoorzieningen, kozijnen en het kappen van 2 bomen - Groot Hoefijzerlaan 7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339</text:span>
          </text:p>
            <text:p text:style-name="common-al">
            <text:span text:style-name="nadrukvet"/>
          </text:p>
            <text:p text:style-name="last-al">
            <text:span text:style-name="nadrukvet">De vergunning is naar de aanvrager verzonden op 25 jan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uitbouwen van de 1e en 2e bouwlaag, het plaatsen van een dakkapel, daklichtvoorzieningen, kozijnen en het kappen van 2 bomen - Groot Hoefijzerlaan 75,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67</meta:user-defined>
    <meta:user-defined meta:name="OVERHEIDop.GmbID/DC.identifier">gmb-2019-2866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GG 75</meta:user-defined>
    <meta:user-defined meta:name="OVERHEIDop.woonplaats">Wassenaar</meta:user-defined>
    <meta:user-defined meta:name="OVERHEIDop.straatnaam">Groot Hoefijzer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561 458701</meta:user-defined>
    <meta:user-defined meta:name="OVERHEIDop.versieInformatie"/>
  </office:meta>
</office:document-meta>
</file>