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nabij Westend 23: verleende vergunning herinrichting dagrecreatieterreintje (OV 20190451/46912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november 2019</text:span> is een omgevingsvergunning verleend voor deze locatie (<text:span text:style-name="nadrukvet">Dagrecreatieplek Headammen</text:span>). Het gaat om het <text:span text:style-name="nadrukvet">herinrichten van het openbare dagrecreatieterrein en het vervangen van de vissteiger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331 547216</meta:user-defined>
    <meta:user-defined meta:name="DC.title">Sint Nicolaasga, nabij Westend 23: verleende vergunning herinrichting dagrecreatieterreintje (OV 20190451/4691261)</meta:user-defined>
    <meta:user-defined meta:name="OVERHEID.PostcodeHuisnummer/OVERHEIDop.postcodeHuisnummer">8516DD 1</meta:user-defined>
    <meta:user-defined meta:name="OVERHEIDop.straatnaam">Wielwei</meta:user-defined>
    <meta:user-defined meta:name="OVERHEIDop.woonplaats">Doniaga</meta:user-defined>
    <meta:user-defined meta:name="DCTERMS.W3CDTF/DCTERMS.available">2019-11-27</meta:user-defined>
    <meta:user-defined meta:name="DCTERMS.W3CDTF/OVERHEIDop.jaargang">2019</meta:user-defined>
    <meta:user-defined meta:name="OVERHEIDop.publicationIssue">286654</meta:user-defined>
    <meta:user-defined meta:name="OVERHEIDop.GmbID/DC.identifier">gmb-2019-286654</meta:user-defined>
    <meta:user-defined meta:name="OVERHEIDop.versieInformatie"/>
  </office:meta>
</office:document-meta>
</file>