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int Nicolaasga, Langwarderdyk 14 0121: verleende vergunning tuinhuis (OV 20190470/47173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november 2019</text:span> is een omgevingsvergunning verleend voor deze locatie. Het gaat om het <text:span text:style-name="nadrukvet">plaatsen van een tuinhuis bij de recreatie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665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5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5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251 550515</meta:user-defined>
    <meta:user-defined meta:name="DC.title">Sint Nicolaasga, Langwarderdyk 14 0121: verleende vergunning tuinhuis (OV 20190470/4717343)</meta:user-defined>
    <meta:user-defined meta:name="OVERHEID.PostcodeHuisnummer/OVERHEIDop.postcodeHuisnummer">8521NE 14 0121</meta:user-defined>
    <meta:user-defined meta:name="OVERHEIDop.straatnaam">Langwarderdyk</meta:user-defined>
    <meta:user-defined meta:name="OVERHEIDop.woonplaats">Sint Nicolaasga</meta:user-defined>
    <meta:user-defined meta:name="DCTERMS.W3CDTF/DCTERMS.available">2019-11-27</meta:user-defined>
    <meta:user-defined meta:name="DCTERMS.W3CDTF/OVERHEIDop.jaargang">2019</meta:user-defined>
    <meta:user-defined meta:name="OVERHEIDop.publicationIssue">286652</meta:user-defined>
    <meta:user-defined meta:name="OVERHEIDop.GmbID/DC.identifier">gmb-2019-286652</meta:user-defined>
    <meta:user-defined meta:name="OVERHEIDop.versieInformatie"/>
  </office:meta>
</office:document-meta>
</file>