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jeugdlintje gemeente Vels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sen, </text:p>
            <text:p text:style-name="al"/>
            <text:p text:style-name="al">Gelezen het raadsvoorstel van burgemeester en wethouders, nummer …………van  …………..</text:p>
            <text:p text:style-name="al">
            <text:span text:style-name="nadrukvet">Besluit</text:span>
          </text:p>
            <text:p text:style-name="al">De Verordening jeugdlintje gemeente Velsen 2019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stellen jeugdlintje</text:p>
            <text:p text:style-name="al">Ingesteld wordt het “jeugdlintje van de gemeente Velsen" als gemeentelijke onderscheiding voor jongeren tot de leeftijd van 18 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kenning door het college van burgemeester en wethouders</text:p>
            <text:p text:style-name="al">De toekenning van een jeugdlintje geschiedt bij besluit van het college van burgemeester en wethouders (het college). Het besluit wordt aan de gemeenteraad meegede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dracht voor een jeugdlintje</text:p>
            <text:list text:style-name="id1-3-2-2-3-2">
              <text:list-item text:style-override="id1-3-2-2-3-2-1">
                <text:number>a.</text:number>
                <text:p text:style-name="al">Het college is bevoegd tot de vaststelling van de wijze waarop een voordracht voor het jeugdlintje tot stand komt en tot de vaststelling van de gronden voor de toekenning;</text:p>
              </text:list-item>
              <text:list-item text:style-override="id1-3-2-2-3-2-2">
                <text:number>b.</text:number>
                <text:p text:style-name="al">Het college zal bij het besluit tot toekenning geadviseerd worden door een jury;</text:p>
              </text:list-item>
              <text:list-item text:style-override="id1-3-2-2-3-2-3">
                <text:number>c.</text:number>
                <text:p text:style-name="al">Het college is bevoegd om de jury samen te stell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Uitreiking jeugdlintje</text:p>
            <text:p text:style-name="al">Het college bepaalt wanneer, hoe en hoe vaak het jeugdlintje zal worden uitgereik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rmgeving jeugdlintje</text:p>
            <text:p text:style-name="al">Het college bepaalt de vormgeving en uitvoering van het jeugdlintje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,</text:span> Rechten en verplichtingen jeugdlintje</text:p>
            <text:p text:style-name="al">Aan het jeugdlintje zijn geen rechten of verplichtingen verbond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kan worden aangehaald als: Verordening Jeugdlintje gemeente Velsen 2019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verordening zal op de dag na officiële publicatie, op de wijze zoals dat in de gemeente Velsen gebruikelijk is, in werking tr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………………..</text:span></text:p>
            <text:p><text:span text:style-name="functie"/></text:p>
            <text:p><text:span text:style-name="functie">De raad van de gemeente Velsen,</text:span></text:p>
            <text:p><text:span text:style-name="functie">De griffier,    De voorzitter,</text:span></text:p>
            <text:p><text:span text:style-name="functie"/></text:p>
            <text:p><text:span text:style-name="functie"/></text:p>
            <text:p><text:span text:style-name="functie">R.B. Palstra    F.C. Dale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66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jeugdlintje gemeente Vels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665</meta:user-defined>
    <meta:user-defined meta:name="OVERHEIDop.GmbID/DC.identifier">gmb-2019-28665</meta:user-defined>
    <meta:user-defined meta:name="OVERHEID.TaxonomieBeleidsagenda/OVERHEID.category">Bestuur | Organisatie en beleid</meta:user-defined>
    <meta:user-defined meta:name="OVERHEID.Gemeente/DC.spatial">Velsen</meta:user-defined>
    <meta:user-defined meta:name="DC.source">N.v.t.;</meta:user-defined>
    <meta:user-defined meta:name="OVERHEIDop.referentienummer">R19.002</meta:user-defined>
    <meta:user-defined meta:name="DCTERMS.alternative">Verordening jeugdlintje gemeente Vels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sen</meta:user-defined>
    <dc:language>nl</dc:language>
    <meta:user-defined meta:name="xs:date/OVERHEIDop.startdatum">2019-02-08</meta:user-defined>
    <meta:user-defined meta:name="OVERHEIDgvop.Informatietype/DC.type">Verordeningen</meta:user-defined>
    <meta:user-defined meta:name="OVERHEID.Gemeente/OVERHEID.authority">Velsen</meta:user-defined>
    <meta:user-defined meta:name="OVERHEID.Gemeente/DCTERMS.publisher">Velsen</meta:user-defined>
    <meta:user-defined meta:name="OVERHEIDop.betreftRegeling">CVDR621092_1</meta:user-defined>
    <meta:user-defined meta:name="OVERHEIDop.versieInformatie"/>
  </office:meta>
</office:document-meta>
</file>