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Jousterweg 155: verleende vergunning op grond van artikel 15 en 16 van de Leegstandwet (LW 20190005/19401904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november 2019</text:span> is vergunning verleend voor deze locatie. Het gaat om het <text:span text:style-name="nadrukvet">tijdelijk (gedurende maximaal vijf jaar)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664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4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4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Huisvesting | Organisatie en beleid</meta:user-defined>
    <dc:language>nl</dc:language>
    <meta:user-defined meta:name="OVERHEID.EPSG28992/DC.spatial">187530 552371</meta:user-defined>
    <meta:user-defined meta:name="DC.title">Oudehaske, Jousterweg 155: verleende vergunning op grond van artikel 15 en 16 van de Leegstandwet (LW 20190005/1940190485)</meta:user-defined>
    <meta:user-defined meta:name="OVERHEID.PostcodeHuisnummer/OVERHEIDop.postcodeHuisnummer">8465PD 155</meta:user-defined>
    <meta:user-defined meta:name="OVERHEIDop.straatnaam">Jousterweg</meta:user-defined>
    <meta:user-defined meta:name="OVERHEIDop.woonplaats">Oudehaske</meta:user-defined>
    <meta:user-defined meta:name="DCTERMS.W3CDTF/DCTERMS.available">2019-11-27</meta:user-defined>
    <meta:user-defined meta:name="DCTERMS.W3CDTF/OVERHEIDop.jaargang">2019</meta:user-defined>
    <meta:user-defined meta:name="OVERHEIDop.publicationIssue">286646</meta:user-defined>
    <meta:user-defined meta:name="OVERHEIDop.GmbID/DC.identifier">gmb-2019-286646</meta:user-defined>
    <meta:user-defined meta:name="OVERHEIDop.versieInformatie"/>
  </office:meta>
</office:document-meta>
</file>