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everweg 2a 7671RX Vriezenveen, Aanbouw Oeverweg 2a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everweg 2a 7671RX Vriezenveen</text:p>
            <text:p text:style-name="common-al">Project?: Aanbouw Oeverweg 2a Vriezenveen</text:p>
            <text:p text:style-name="common-al">Ingekomen?: 22-11-2019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660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0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0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bouw Oeverweg 2a Vriezenveen</meta:user-defined>
    <dc:language>nl</dc:language>
    <meta:user-defined meta:name="OVERHEID.EPSG28992/DC.spatial">242467.000200017 492439.000463613</meta:user-defined>
    <meta:user-defined meta:name="DC.title">Gemeente Twenterand - aanvraag omgevingsvergunning, Oeverweg 2a 7671RX Vriezenveen, Aanbouw Oeverweg 2a Vriezenveen</meta:user-defined>
    <meta:user-defined meta:name="OVERHEID.PostcodeHuisnummer/OVERHEIDop.postcodeHuisnummer">7671RX 2a</meta:user-defined>
    <meta:user-defined meta:name="OVERHEIDop.straatnaam">Oeverweg</meta:user-defined>
    <meta:user-defined meta:name="OVERHEIDop.woonplaats">Vriezenve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603</meta:user-defined>
    <meta:user-defined meta:name="OVERHEIDop.GmbID/DC.identifier">gmb-2019-286603</meta:user-defined>
    <meta:user-defined meta:name="OVERHEIDop.versieInformatie"/>
  </office:meta>
</office:document-meta>
</file>