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E, perceelnummer 2825, Kurversweg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anuari 2019 een besluit genomen op de aanvraag omgevingsvergunning voor het  kappen van populieren op locatie Sectie E, perceelnummer 2825, Kurversweg te Meijel. De aanvraag is geregistreerd onder zaaknummer 1354106.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4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6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E, perceelnummer 2825, Kurversweg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66</meta:user-defined>
    <meta:user-defined meta:name="OVERHEIDop.GmbID/DC.identifier">gmb-2019-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 2a</meta:user-defined>
    <meta:user-defined meta:name="OVERHEID.PostcodeHuisnummer/OVERHEIDop.postcodeHuisnummer">576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692.69 373087.99</meta:user-defined>
    <meta:user-defined meta:name="OVERHEID.EPSG28992/DC.spatial">190195.23 373480.41</meta:user-defined>
    <meta:user-defined meta:name="OVERHEIDop.versieInformatie"/>
  </office:meta>
</office:document-meta>
</file>