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wanddoorbraken, het verlengen van de dakkapel in het achterdakvlak, het wijzigen van de voordeur, het plaatsen van een dakraam in het voordakvlak en het realiseren van een uitbouw aan de achtergevel - Van Oldenbarneveltweg 2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964</text:span>
          </text:p>
            <text:p text:style-name="common-al">
            <text:span text:style-name="nadrukvet"/>
          </text:p>
            <text:p text:style-name="last-al">
            <text:span text:style-name="nadrukvet">De vergunning is naar de aanvrager verzonden op 25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wanddoorbraken, het verlengen van de dakkapel in het achterdakvlak, het wijzigen van de voordeur, het plaatsen van een dakraam in het voordakvlak en het realiseren van een uitbouw aan de achtergevel - Van Oldenbarneveltweg 2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59</meta:user-defined>
    <meta:user-defined meta:name="OVERHEIDop.GmbID/DC.identifier">gmb-2019-286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B 28</meta:user-defined>
    <meta:user-defined meta:name="OVERHEIDop.woonplaats">Wassenaar</meta:user-defined>
    <meta:user-defined meta:name="OVERHEIDop.straatnaam">Van Oldenbarnevel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84 462018</meta:user-defined>
    <meta:user-defined meta:name="OVERHEIDop.versieInformatie"/>
  </office:meta>
</office:document-meta>
</file>