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Definitief verleend intrekkingsbesluit Doens Food Ingredients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05 / 00212812</text:span></text:p>
            <text:p text:style-name="common-al"/>
            <text:p text:style-name="common-al">Burgemeester en wethouders van Terneuzen maken bekend dat zij voor Doens Food Ingredients B.V., gelegen aan de <text:span text:style-name="nadrukvet">Westkade 20 in Sas van Gent</text:span> een besluit in trekken voor de revisievergunning d.d. 20 januari 2010 met kenmerk Z-OPR-12-0114. In het definitieve intrekkingsbesluit zijn geen wijzigingen aangebracht ten opzichte van het ontwerp.</text:p>
            <text:p text:style-name="common-al"/>
            <text:p text:style-name="common-al">Het intrekkingsbesluit ligt ter inzage vanaf 28 november 2019 tot en met 8 januari 2020 bij de publieksbalie van de gemeente Terneuzen, Stadhuisplein 1 in Terneuzen van maandag tot en met vrijdag van 12.00 tot 16.30 uur.</text:p>
            <text:p text:style-name="common-al"/>
            <text:p text:style-name="common-al">Belanghebbende die zienswijzen hebben ingediend over het intrekkingsbesluit, de adviseurs die advies uitgebracht hebben over het intrekkingsbesluit ( belanghebbenden die zienswijzen hebben over wijzigingen die zijn aangebracht ten opzichte van het intrekkingsbesluit) en belanghebbende aan wie redelijkerwijs niet kan worden verweten geen zienswijzen te hebben ingediend over het intrekkingsbesluit kunnen tot en met 8 januari 2020 tegen de vergunning beroep instellen bij de afdeling bestuursrecht, Postbus 90006, 4800 PA Breda. Het besluit treedt op 9 januari 2020 in werking, tenzij een verzoek tot het treffen van eenvoorlopige voorziening is gedaan bij de voorzieningenrechter van de afdeling bestuursrecht, Postbus 90006, 4800 PA Breda.</text:p>
            <text:p text:style-name="common-al"/>
            <text:p text:style-name="common-al">Voor nadere informatie en het opvragen van stukken kunt u zicht wenden tot de heer R.M de Mul, tel. 06 - 512 002 19 of 0115 – 745 100 van RUD Zeeland. </text:p>
            <text:p text:style-name="common-al">De aanvraag staat geregistreerd onder nummer W-IOV190005 / 00212812.</text:p>
            <text:p text:style-name="common-al"/>
            <text:p text:style-name="common-al">Terneuzen, 27 november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4272 359712</meta:user-defined>
    <meta:user-defined meta:name="DC.title">Definitief verleend intrekkingsbesluit Doens Food Ingredients B.V.</meta:user-defined>
    <meta:user-defined meta:name="OVERHEID.PostcodeHuisnummer/OVERHEIDop.postcodeHuisnummer">4551BV 20</meta:user-defined>
    <meta:user-defined meta:name="OVERHEIDop.straatnaam">Westkade</meta:user-defined>
    <meta:user-defined meta:name="OVERHEIDop.woonplaats">Sas van Gent</meta:user-defined>
    <meta:user-defined meta:name="DCTERMS.W3CDTF/DCTERMS.available">2019-11-27</meta:user-defined>
    <meta:user-defined meta:name="DCTERMS.W3CDTF/OVERHEIDop.jaargang">2019</meta:user-defined>
    <meta:user-defined meta:name="OVERHEIDop.publicationIssue">286573</meta:user-defined>
    <meta:user-defined meta:name="OVERHEIDop.GmbID/DC.identifier">gmb-2019-286573</meta:user-defined>
    <meta:user-defined meta:name="OVERHEIDop.versieInformatie"/>
  </office:meta>
</office:document-meta>
</file>