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 oktober 2019,</text:p>
            <text:p text:style-name="al">gelet artikel 15.33 van de Wet milieubeheer;</text:p>
            <text:p text:style-name="al">
            <text:span text:style-name="nadrukvet">besluit</text:span>:</text:p>
            <text:p text:style-name="al">vast te stellen de volgende verordening:</text:p>
            <text:p text:style-name="al">
            <text:span text:style-name="nadrukvet">Verordening op de heffing en invordering van afvalstoffenheffing 2020</text:span>
          </text:p>
            <text:p text:style-name="al">(Verordening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
                <text:number>c.</text:number>
                <text:p text:style-name="al">gestapelde bouw: het begrip gestapelde bouw zoals opgenomen in artikel 1c van de vigerende afvalstoffenverordening gemeente Raalte;</text:p>
              </text:list-item>
              <text:list-item text:style-override="id1-3-2-2-1-3-4">
                <text:number>d.</text:number>
                <text:p text:style-name="al">buitengebied: het begrip buitengebied zoals opgenomen in artikel 1o van de vigerende afvalstoffenverordening gemeente Raalt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het inzamelen van huishoudelijke afvalstoffen geldt;</text:p>
                <text:p text:style-name="al">b. het aanbieden van huishoudelijke afvalstoffen;</text:p>
                <text:p text:style-name="al">c. het omruilen van containers, het op aanvraag inzamelen van grof huishoudelijk en tuinafval en het uitgeven van een milieupa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van degene die huishoudelijke afvalstoffen aanbiedt, dan wel van degene die een aanvraag doet tot omwisselen van een container, of het inzamelen van grof huishoudelijk afval, dan wel het uitgeven van een milieupas.</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1. van de bij deze verordening behorende tarieventabel;</text:p>
              </text:list-item>
              <text:list-item text:style-override="id1-3-2-2-4-3">
                <text:number>2.</text:number>
                <text:p text:style-name="al">De belasting in artikel 2, tweede lid onderdeel b wordt geheven naar de maatstaven en de tarieven, opgenomen in onderdeel 1.2. en 1.3. van de bij deze verordening behorende tarieventabel;</text:p>
              </text:list-item>
              <text:list-item text:style-override="id1-3-2-2-4-4">
                <text:number>3.</text:number>
                <text:p text:style-name="al">De belasting in artikel 2, tweede lid onderdeel c, wordt geheven naar de maatstaven en de tarieven, opgenomen in onderdeel 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onderdeel1.1, 1.2 en 1.3 van de tarieventabel wordt bij wege van aanslag geheven;</text:p>
              </text:list-item>
              <text:list-item text:style-override="id1-3-2-2-6-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1 van de tarieventabel is verschuldigd bij het begin van het belastingjaar of, zo dit later is bij de aanvang van de belastingplicht.</text:p>
              </text:list-item>
              <text:list-item text:style-override="id1-3-2-2-7-3">
                <text:number>2.</text:number>
                <text:p text:style-name="al">De belasting bedoeld in de onderdelen 1.2 en 1.3 van de tarieventabel is verschuldigd na afloop van het belastingjaar of, zo dit eerder is na beëindiging van de belastingplicht.</text:p>
              </text:list-item>
              <text:list-item text:style-override="id1-3-2-2-7-4">
                <text:number>3.</text:number>
                <text:p text:style-name="al">De belasting bedoeld in onderdeel 1.4 van de tarieventabel is verschuldigd bij aanvang van de dienstverlening.</text:p>
              </text:list-item>
              <text:list-item text:style-override="id1-3-2-2-7-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als bedoeld in artikel 6, eerste lid, worden betaald in twee gelijke termijnen waarvan de eerste vervalt op de laatste dag van de maand volgend op de maand die in de dagtekening van het aanslagbiljet is vermeld en de tweede twee maanden later.</text:p>
              </text:list-item>
              <text:list-item text:style-override="id1-3-2-2-8-3">
                <text:number>1b.</text:number>
                <text:p text:style-name="al">In afwijking van artikel 9, eerste lid, van de Invorderingswet 1990 moeten de aanslagen als bedoeld in artikel 6, tweede lid, worden betaald: </text:p>
                <text:list text:style-name="id1-3-2-2-8-3-3">
                  <text:list-item text:style-override="id1-3-2-2-8-3-3-1">
                    <text:number>a.</text:number>
                    <text:p text:style-name="al">ingeval van uitreiking van de kennisgeving: op het tijdstip van de uitreiking; </text:p>
                  </text:list-item>
                  <text:list-item text:style-override="id1-3-2-2-8-3-3-2">
                    <text:number>b.</text:number>
                    <text:p text:style-name="al">ingeval van toezending van de kennisgeving: binnen 1 maand na dagtekening.</text:p>
                  </text:list-item>
                </text:list>
              </text:list-item>
              <text:list-item text:style-override="id1-3-2-2-8-4">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5">
                <text:number>3a.</text:number>
                <text:p text:style-name="al">In afwijking van het tweede lid van dit artikel moeten aanslagen die worden genoemd in onderdeel 1.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text:p>
              </text:list-item>
              <text:list-item text:style-override="id1-3-2-2-8-6">
                <text:number>3b.</text:number>
                <text:p text:style-name="al">In afwijking van het tweede lid van dit artikel moeten aanslagen die worden genoemd in onderdeel 1.2 en 1.3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artikel 1.1.1. van de tarieventabel kan kwijtschelding worden verleend tot een bedrag van maximaal € 119,40 per belastingjaar; </text:p>
              </text:list-item>
              <text:list-item text:style-override="id1-3-2-2-9-3">
                <text:number>2.</text:number>
                <text:p text:style-name="al">Voor de belasting in artikel 1.1.2. van de tarieventabel kan kwijtschelding worden verleend tot een bedrag van maximaal € 109,44 per belastingjaar;</text:p>
              </text:list-item>
              <text:list-item text:style-override="id1-3-2-2-9-4">
                <text:number>3.</text:number>
                <text:p text:style-name="al">Voor de belasting in artikel 1.1.3. van de tarieventabel kan kwijtschelding worden verleend tot een bedrag van maximaal € 165,52 per belastingjaar;</text:p>
              </text:list-item>
              <text:list-item text:style-override="id1-3-2-2-9-5">
                <text:number>4.</text:number>
                <text:p text:style-name="al">Voor de belasting in onderdeel 1.2. en 1.3. van de tarieventabel kan kwijtschelding worden verleend tot een bedrag van maximaal € 60,00 per belastingjaar;</text:p>
              </text:list-item>
              <text:list-item text:style-override="id1-3-2-2-9-6">
                <text:number>5.</text:number>
                <text:p text:style-name="al">Voor de belasting bedoeld in onderdeel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9” vastgesteld door de raa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besloten in de openbare vergadering van 7 november 2019.</text:span></text:p>
            <text:p><text:span text:style-name="functie">de griffier,</text:span></text:p>
            <text:p><text:span text:style-name="functie">drs. J.B. Zijlstra</text:span></text:p>
            <text:p><text:span text:style-name="functie">de voorzitter, </text:span></text:p>
            <text:p><text:span text:style-name="functie">M.P. Dadema</text:span></text:p>
          </text:section>
        </text:section>
        <text:section text:name="bijlage_id1-3-2-4" text:style-name="bijlage">
          <text:p text:style-name="bijlage_top"/>
          <text:p text:style-name="hoofdstuk_kop"><text:span text:style-name="label">Tarieventabel</text:span> behorende bij de "Verordening afvalstoffenheffing 2020".</text:p>
          <text:p text:style-name="al">
          <text:span text:style-name="nadrukvet">Algemeen</text:span>
        </text:p>
          <text:p text:style-name="al">De bedragen genoemd in deze tabel zijn inclusief omzetbelasting indien deze verschuldigd is.</text:p>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119,40 </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109,44</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64,52</text:p>
          <text:p text:style-name="al">
          <text:span text:style-name="nadrukcur">1.2 Maatstaven en tarieven afvalstoffenheffing voor de lediging van containers en afvalbakken.</text:span>
        </text:p>
          <text:p text:style-name="al">Onverminderd het bepaalde in onderdeel 1.1 bedraagt de belasting per aanbieding van:</text:p>
          <text:p text:style-name="al">1.2.1 een container van 240 liter, bestemd voor de overige huishoudelijke afvalstoffen € 10,00</text:p>
          <text:p text:style-name="al">1.2.2 een container van 140 liter, bestemd voor de overige huishoudelijke afvalstoffen € 6,05</text:p>
          <text:p text:style-name="al">1.2.3 een container van 40 liter, bestemd voor de overige huishoudelijke afvalstoffen € 2,30</text:p>
          <text:p text:style-name="al">1.2.4 een container van 240 liter, bestemd voor groente-, fruit- en tuinafval € 0</text:p>
          <text:p text:style-name="al">1.2.5 een container van 140 liter, bestemd voor groente-, fruit- en tuinafval € 0</text:p>
          <text:p text:style-name="al">1.2.6 een container van 80 liter, bestemd voor groente-, fruit en tuinafval € 0</text:p>
          <text:p text:style-name="al">1.2.7 een container van 40 liter, bestemd voor groente-, fruit en tuinafval € 0</text:p>
          <text:p text:style-name="al">
          <text:span text:style-name="nadrukcur">1.3 Maatstaven en tarieven afvalstoffenheffing bij het gebruik van verzamelcontainers.</text:span>
        </text:p>
          <text:p text:style-name="al">Onverminderd het bepaalde in onderdeel 1.1 bedraagt de belasting per aanbieding van:</text:p>
          <text:p text:style-name="al">1.3.1 Overige huishoudelijke afvalstoffen, per aanbieding van maximaal 40 liter € 1,50</text:p>
          <text:p text:style-name="al">
          <text:span text:style-name="nadrukcur">1.4 Overige tarieven.</text:span>
        </text:p>
          <text:p text:style-name="al">1.4.1. Indien de belastingplichtige wil wisselen van containervolume, dan bedraagt het tarief voor de omwisseling door ROVA van een of twee containers, per keer € 45,00</text:p>
          <text:p text:style-name="al">Indien de containers bij het wisselen door belanghebbende zelf worden afgehaald bedraagt het tarief voor de omwisseling van een of twee containers, per keer € 15,00</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 Het tarief voor het uitgeven van nieuwe milieupas in verband verlies of diefstal of beschadiging bedraagt € 7,50 </text:p>
          <text:p text:style-name="al">1.4.5. Het tarief voor het uitgeven van een extra container bedraagt:</text:p>
          <text:p text:style-name="al">- bij afhalen € 40,00</text:p>
          <text:p text:style-name="al">- bij bezorgen € 70,00 </text:p>
          <text:p text:style-name="al">1.4.6. Het tarief voor het uitgeven van een nieuwe container in verband met verlies of diefstal of beschadiging bedraagt:</text:p>
          <text:p text:style-name="al">- bij afhalen € 40,00</text:p>
          <text:p text:style-name="al">- bij bezorgen 70,00</text:p>
          <text:p text:style-name="al">1.4.7. Onverminderd het bepaalde in 1.1 t/m 1.3 bedraagt het tarief voor het op aanvraag inzamelen van grof huishoudelijk afval bij een hoeveelheid van</text:p>
          <text:p text:style-name="al">- minder dan 1 m3 € 25,00</text:p>
          <text:p text:style-name="al">- voor elke m3 meer dan 1 m3 € 40,00</text:p>
          <text:p text:style-name="al">1.4.8. Onverminderd het bepaalde in 1.1 t/m 1.3 bedraagt het tarief voor het op aanvraag inzamelen van grof tuinafval bij een hoeveelheid van </text:p>
          <text:p text:style-name="al">- minder dan 1 m3 € 15,00</text:p>
          <text:p text:style-name="al">- voor elke m3 meer dan 1 m3 € 10</text:p>
          <text:p text:style-name="al"/>
          <text:p text:style-name="al">Behoort bij het raadsbesluit van 7 november 2019 vaststelling van de "Verordening afvalstoffenheffing 2020".</text:p>
          <text:p text:style-name="al">Raalte, 7 november 2019,</text:p>
          <text:p text:style-name="al">de griffier van de gemeente Raalte,</text:p>
          <text:p text:style-name="al">drs. J.B. Zijl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5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15.33 van de Wet milieubeheer]|[1.0:c:BWBR0003245&amp;artikel=15.33&amp;g=2018-07-01</meta:user-defined>
    <meta:user-defined meta:name="OVERHEIDop.referentienummer">33798-2019</meta:user-defined>
    <meta:user-defined meta:name="DCTERMS.alternative">Verordening afvalstoffenheffing 2020</meta:user-defined>
    <dc:language>nl</dc:language>
    <meta:user-defined meta:name="OVERHEID.Gemeente/DC.spatial">Raalte</meta:user-defined>
    <meta:user-defined meta:name="DC.title">Verordening op de heffing en invordering van afvalstoffenheffing 2020</meta:user-defined>
    <meta:user-defined meta:name="DCTERMS.W3CDTF/DCTERMS.available">2019-12-04</meta:user-defined>
    <meta:user-defined meta:name="DCTERMS.W3CDTF/OVERHEIDop.jaargang">2019</meta:user-defined>
    <meta:user-defined meta:name="OVERHEIDop.publicationIssue">286569</meta:user-defined>
    <meta:user-defined meta:name="OVERHEIDop.betreftRegeling">CVDR629799_1</meta:user-defined>
    <meta:user-defined meta:name="xs:date/OVERHEIDop.startdatum">2019-12-05</meta:user-defined>
    <meta:user-defined meta:name="OVERHEIDop.GmbID/DC.identifier">gmb-2019-286569</meta:user-defined>
    <meta:user-defined meta:name="OVERHEIDop.versieInformatie"/>
  </office:meta>
</office:document-meta>
</file>