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leanderlaan, 1171 ZZ Badhoevedorp, Gebr. Griekspoor B.V., het aanleggen van de duikerbrug "Oleanderlaan" te Badhoevedorp op de kadastrale locatie gemeente Haarlemmermeer, sectie H, perceelnummer 1742, datum verlengingsbesluit: 20-11-2019, zaak 9181581 , OLO-464515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56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733 484124</meta:user-defined>
    <meta:user-defined meta:name="DC.title">Verlenging beslistermijn aanvraag omgevingsvergunning, Oleanderlaan, 1171 ZZ Badhoevedorp, Gebr. Griekspoor B.V., het aanleggen van de duikerbrug "Oleanderlaan" te Badhoevedorp op de kadastrale locatie gemeente Haarlemmermeer, sectie H, perceelnummer 1742, datum verlengingsbesluit: 20-11-2019, zaak 9181581 , OLO-4645157.</meta:user-defined>
    <meta:user-defined meta:name="OVERHEID.PostcodeHuisnummer/OVERHEIDop.postcodeHuisnummer">1171ZZ 35</meta:user-defined>
    <meta:user-defined meta:name="OVERHEIDop.straatnaam">Oleanderlaan</meta:user-defined>
    <meta:user-defined meta:name="OVERHEIDop.woonplaats">Badhoevedorp</meta:user-defined>
    <meta:user-defined meta:name="DCTERMS.W3CDTF/DCTERMS.available">2019-11-26</meta:user-defined>
    <meta:user-defined meta:name="DCTERMS.W3CDTF/OVERHEIDop.jaargang">2019</meta:user-defined>
    <meta:user-defined meta:name="OVERHEIDop.publicationIssue">286562</meta:user-defined>
    <meta:user-defined meta:name="OVERHEIDop.GmbID/DC.identifier">gmb-2019-286562</meta:user-defined>
    <meta:user-defined meta:name="OVERHEIDop.versieInformatie"/>
  </office:meta>
</office:document-meta>
</file>