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ieuwe Rijksweg 40 te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31 januari 2019 is een omgevingsvergunning met reguliere procedure verzonden voor het bouwen van een bedrijfshal, ter vervanging van een te slopen bedrijfshal op het adres Nieuwe Rijksweg 40, 4128 BN te Lexmond. Deze vergunning is geregistreerd onder nummer OV-2018-0149.</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Nieuwe Rijksweg 40 te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55</meta:user-defined>
    <meta:user-defined meta:name="OVERHEIDop.GmbID/DC.identifier">gmb-2019-28655</meta:user-defined>
    <meta:user-defined meta:name="OVERHEID.TaxonomieBeleidsagenda/OVERHEID.category">Ruimte en infrastructuur | Organisatie en beleid</meta:user-defined>
    <meta:user-defined meta:name="OVERHEIDop.referentienummer">OV-2018-014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BN 40</meta:user-defined>
    <meta:user-defined meta:name="OVERHEIDop.woonplaats">Lexmond</meta:user-defined>
    <meta:user-defined meta:name="OVERHEIDop.straatnaam">Nieuwe Rijksweg</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1165 441571</meta:user-defined>
    <meta:user-defined meta:name="OVERHEIDop.versieInformatie"/>
  </office:meta>
</office:document-meta>
</file>