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kmaarderme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kmaardermeer 49, 3068KL, functie aanpassing en ombouw serverkamer naar badkamer (aanvraagdatum 15-11-2019, dossiernummer OMV.19.11.00279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54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4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4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744 442262</meta:user-defined>
    <meta:user-defined meta:name="DC.title">Aangevraagde omgevingsvergunning Alkmaardermeer 49</meta:user-defined>
    <meta:user-defined meta:name="OVERHEID.PostcodeHuisnummer/OVERHEIDop.postcodeHuisnummer">3068KL</meta:user-defined>
    <meta:user-defined meta:name="OVERHEIDop.straatnaam">Zuidlaardermeer</meta:user-defined>
    <meta:user-defined meta:name="OVERHEIDop.woonplaats">Rotter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540</meta:user-defined>
    <meta:user-defined meta:name="OVERHEIDop.GmbID/DC.identifier">gmb-2019-286540</meta:user-defined>
    <meta:user-defined meta:name="OVERHEIDop.versieInformatie"/>
  </office:meta>
</office:document-meta>
</file>