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- Zweden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V-MMP19009/00233038</text:span></text:p>
            <text:p text:style-name="common-al"/>
            <text:p text:style-name="common-al">Op 4 november 2019 is er een melding in het kader van Besluit mobiel breken bouw- en sloopafval van Sagro Aannemingsmaatschappij Zeeland B.V. ontvangen.</text:p>
            <text:p text:style-name="common-al">Het betreft een melding voor het in gebruik hebben van een mobiele puin breekinstallatie op de locatie gelegen aan de <text:span text:style-name="nadrukvet">Zwedenweg 1 in Terneuzen</text:span>.</text:p>
            <text:p text:style-name="common-al"/>
            <text:p text:style-name="common-al">De werkzaamheden zullen plaatsvinden in de periode van 25 november 2019 tot en met 20 december 2019 en zullen maximaal 3 werkdagen duren.</text:p>
            <text:p text:style-name="common-al"/>
            <text:p text:style-name="common-al">De kennisgeving wordt overeenkomstig het bepaalde in artikel 4, lid 3, van het Besluit Mobiel breken bouw- en sloopafval gepubliceerd in een regionaal huis-aan-huisblad. </text:p>
            <text:p text:style-name="common-al"/>
            <text:p text:style-name="common-al">De melding is geregistreerd onder de nummer V-MMP19009/ 002333038.</text:p>
            <text:p text:style-name="common-al">Voor nadere informatie kubnt u zich wenden tot de heer A. Oostvogels, medewerker van RUD Zeeland, telefoonnummer +31 (0)6 512 063 49 of 0115 – 745 100..</text:p>
            <text:p text:style-name="common-al"/>
            <text:p text:style-name="common-al">Terneuzen, 27 november 2019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5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924 369757</meta:user-defined>
    <meta:user-defined meta:name="DC.title">Melding Besluit mobiel breken bouw- en sloopafval - Zwedenweg 1 Terneuzen</meta:user-defined>
    <meta:user-defined meta:name="OVERHEID.PostcodeHuisnummer/OVERHEIDop.postcodeHuisnummer">4538</meta:user-defined>
    <meta:user-defined meta:name="OVERHEIDop.straatnaam">Zwedenweg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37</meta:user-defined>
    <meta:user-defined meta:name="OVERHEIDop.GmbID/DC.identifier">gmb-2019-286537</meta:user-defined>
    <meta:user-defined meta:name="OVERHEIDop.versieInformatie"/>
  </office:meta>
</office:document-meta>
</file>