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KAEFER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448</text:span></text:p>
            <text:p text:style-name="common-al"/>
            <text:p text:style-name="common-al">Op 22 oktober 2019 is er een melding in het kader van het Activiteitenbesluit ontvangen van KAEFER Nederland B.V. aan de <text:span text:style-name="nadrukvet">Innovatieweg 10F in Hoek</text:span>. </text:p>
            <text:p text:style-name="common-al"/>
            <text:p text:style-name="common-al">Het betreft een melding voor het starten van een 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7 nov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652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508 373515</meta:user-defined>
    <meta:user-defined meta:name="DC.title">Melding Activiteitenbesluit van KAEFER Nederland B.V.</meta:user-defined>
    <meta:user-defined meta:name="OVERHEID.PostcodeHuisnummer/OVERHEIDop.postcodeHuisnummer">4542NH 10f</meta:user-defined>
    <meta:user-defined meta:name="OVERHEIDop.straatnaam">Innovatieweg</meta:user-defined>
    <meta:user-defined meta:name="OVERHEIDop.woonplaats">Ho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525</meta:user-defined>
    <meta:user-defined meta:name="OVERHEIDop.GmbID/DC.identifier">gmb-2019-286525</meta:user-defined>
    <meta:user-defined meta:name="OVERHEIDop.versieInformatie"/>
  </office:meta>
</office:document-meta>
</file>