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de la Reijlaan 2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november 2019 een besluit genomen op de aanvraag met zaaknummer HZ_WABO-19-1816 voor het ingrijpend snoeien van een zilveresdoorn in de achtertuin van de woning op locatie Generaal de la Reijlaan 2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6518</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18</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18</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497 476831</meta:user-defined>
    <meta:user-defined meta:name="DC.title">Verleende omgevingsvergunning Generaal de la Reijlaan 27 te Bussum</meta:user-defined>
    <meta:user-defined meta:name="OVERHEID.PostcodeHuisnummer/OVERHEIDop.postcodeHuisnummer">1404BN 27</meta:user-defined>
    <meta:user-defined meta:name="OVERHEIDop.straatnaam">Generaal de la Reijlaan</meta:user-defined>
    <meta:user-defined meta:name="OVERHEIDop.woonplaats">Bussum</meta:user-defined>
    <meta:user-defined meta:name="DCTERMS.W3CDTF/DCTERMS.available">2019-11-26</meta:user-defined>
    <meta:user-defined meta:name="DCTERMS.W3CDTF/OVERHEIDop.jaargang">2019</meta:user-defined>
    <meta:user-defined meta:name="OVERHEIDop.publicationIssue">286518</meta:user-defined>
    <meta:user-defined meta:name="OVERHEIDop.GmbID/DC.identifier">gmb-2019-286518</meta:user-defined>
    <meta:user-defined meta:name="OVERHEIDop.versieInformatie"/>
  </office:meta>
</office:document-meta>
</file>