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571703 - Sectie G perceel 993 nabij van Heemstraweg 14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bouwen van een schuilstal in een weiland</text:p>
            <text:p text:style-name="tussenkopcur">Locatie : Sectie G perceel 993 nabij van Heemstraweg 14a te Weurt</text:p>
            <text:p text:style-name="tussenkopcur">Datum besluit : 22 november 2019</text:p>
            <text:p text:style-name="tussenkopcur">Datum verzending : 22 november 2019</text:p>
            <text:p text:style-name="tussenkopcur">Zaaknummer ODRN: W.Z19.10660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50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1 430136</meta:user-defined>
    <meta:user-defined meta:name="DC.title">Gemeente Beuningen – geweigerde omgevingsvergunning - OLO 4571703 - Sectie G perceel 993 nabij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11-26</meta:user-defined>
    <meta:user-defined meta:name="DCTERMS.W3CDTF/OVERHEIDop.jaargang">2019</meta:user-defined>
    <meta:user-defined meta:name="OVERHEIDop.publicationIssue">286509</meta:user-defined>
    <meta:user-defined meta:name="OVERHEIDop.GmbID/DC.identifier">gmb-2019-286509</meta:user-defined>
    <meta:user-defined meta:name="OVERHEIDop.versieInformatie"/>
  </office:meta>
</office:document-meta>
</file>