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bouwen berging tot badkamer, Westerstraat 30 (zaaknummer 8592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sterstraat 30 </text:span>
            <text:span text:style-name="nadrukvet">– </text:span>ontvangen 19 december 2018 voor het ombouwen van de bestaande berging tot badkam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mbouwen berging tot badkamer, Westerstraat 30 (zaaknummer 85920-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865</meta:user-defined>
    <meta:user-defined meta:name="OVERHEIDop.GmbID/DC.identifier">gmb-2019-2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G 30b</meta:user-defined>
    <meta:user-defined meta:name="OVERHEIDop.woonplaats">Zwolle</meta:user-defined>
    <meta:user-defined meta:name="OVERHEIDop.straatnaam">West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83 502456</meta:user-defined>
    <meta:user-defined meta:name="OVERHEIDop.versieInformatie"/>
  </office:meta>
</office:document-meta>
</file>