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jalkkade 12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jalkkade 12A te Venlo</text:span>
          </text:p>
            <text:p text:style-name="common-al">Voor het starten van een opslag- en transportbedrijf</text:p>
            <text:p text:style-name="common-al">Afrondingsbrief verzonden op 22 november 2019</text:p>
            <text:p text:style-name="common-al">Kenmerk 155351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649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9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9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281.29 377750.61</meta:user-defined>
    <meta:user-defined meta:name="OVERHEID.EPSG28992/DC.spatial">208264.85 377739.6</meta:user-defined>
    <meta:user-defined meta:name="DC.title">Melding Activiteitenbesluit - Tjalkkade 12A te Venlo</meta:user-defined>
    <meta:user-defined meta:name="OVERHEID.PostcodeHuisnummer/OVERHEIDop.postcodeHuisnummer">5928PZ 12a</meta:user-defined>
    <meta:user-defined meta:name="OVERHEID.PostcodeHuisnummer/OVERHEIDop.postcodeHuisnummer">5928PZ 12a</meta:user-defined>
    <meta:user-defined meta:name="OVERHEIDop.straatnaam">Tjalkkade</meta:user-defined>
    <meta:user-defined meta:name="OVERHEIDop.straatnaam">Tjalkkade</meta:user-defined>
    <meta:user-defined meta:name="OVERHEIDop.woonplaats">Venlo</meta:user-defined>
    <meta:user-defined meta:name="OVERHEIDop.woonplaats">Venlo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492</meta:user-defined>
    <meta:user-defined meta:name="OVERHEIDop.GmbID/DC.identifier">gmb-2019-286492</meta:user-defined>
    <meta:user-defined meta:name="OVERHEIDop.versieInformatie"/>
  </office:meta>
</office:document-meta>
</file>