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pulierlaa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19 een besluit genomen op de aanvraag voor een omgevingsvergunning op locatie Populierlaan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 bomen</text:p>
            <text:p text:style-name="common-al">Locatie: Populierlaan ongenummerd te Veghel</text:p>
            <text:p text:style-name="common-al">Zaaknummer: OV-2019-00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6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opulierlaan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49</meta:user-defined>
    <meta:user-defined meta:name="OVERHEIDop.GmbID/DC.identifier">gmb-2019-28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160.64 403749.74</meta:user-defined>
    <meta:user-defined meta:name="OVERHEIDop.versieInformatie"/>
  </office:meta>
</office:document-meta>
</file>