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76 te Nijmegen: verwijderen van colovinyl in hal en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19</text:p>
            <text:p text:style-name="common-al">
            <text:span text:style-name="nadrukvet">Omschrijving: </text:span>verwijderen van colovinyl in hal en keuken (Cipresstraat 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52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BD5F7A1-7986-496E-B55A-905AF9975395" xlink:type="simple">http://www.nijmegen.nl/vergunningpagina/?guid=ABD5F7A1-7986-496E-B55A-905AF99753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48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8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8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54.91 427428.17</meta:user-defined>
    <meta:user-defined meta:name="DC.title">Cipresstraat 76 te Nijmegen: verwijderen van colovinyl in hal en keuken - meldingen - Melding ontvangen</meta:user-defined>
    <meta:user-defined meta:name="OVERHEID.PostcodeHuisnummer/OVERHEIDop.postcodeHuisnummer">6523HN 74</meta:user-defined>
    <meta:user-defined meta:name="OVERHEIDop.straatnaam">Cipresstraat</meta:user-defined>
    <meta:user-defined meta:name="OVERHEIDop.woonplaats">Nijmeg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489</meta:user-defined>
    <meta:user-defined meta:name="OVERHEIDop.GmbID/DC.identifier">gmb-2019-286489</meta:user-defined>
    <meta:user-defined meta:name="OVERHEIDop.versieInformatie"/>
  </office:meta>
</office:document-meta>
</file>