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op 24 in Bergen (NH), het kappen van een es, datum ontvangst 16 november 2019 (WABO19018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64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87 520156</meta:user-defined>
    <meta:user-defined meta:name="DC.title">Gemeente Bergen, ontvangen aanvraag Omgevingsvergunning, Loop 24 in Bergen (NH), het kappen van een es, datum ontvangst 16 november 2019 (WABO1901877)</meta:user-defined>
    <meta:user-defined meta:name="OVERHEID.PostcodeHuisnummer/OVERHEIDop.postcodeHuisnummer">1862HT 38</meta:user-defined>
    <meta:user-defined meta:name="OVERHEIDop.straatnaam">Wetering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84</meta:user-defined>
    <meta:user-defined meta:name="OVERHEIDop.GmbID/DC.identifier">gmb-2019-286484</meta:user-defined>
    <meta:user-defined meta:name="OVERHEIDop.versieInformatie"/>
  </office:meta>
</office:document-meta>
</file>