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ngenholterweg 10A t/m 10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Langenholterweg 10A              8021 CD                       (b.g. woonfunctie)</text:span>
          </text:p>
            <text:p text:style-name="common-al">
            <text:span text:style-name="nadrukvet">Langenholterweg 10B              8021 CD                       (b.g. woonfunctie)</text:span>
          </text:p>
            <text:p text:style-name="common-al">
            <text:span text:style-name="nadrukvet">Langenholterweg 10C              8021 CD                       (1<text:span text:style-name="sup">e</text:span> verd. woonfunctie)</text:span>
          </text:p>
            <text:p text:style-name="common-al">
            <text:span text:style-name="nadrukvet">Langenholterweg 10D              8021 CD                       (1<text:span text:style-name="sup">e</text:span> verd. woonfunctie)</text:span>
          </text:p>
            <text:p text:style-name="common-al">
            <text:span text:style-name="nadrukvet">Langenholterweg 10E              8021 CD                       (2<text:span text:style-name="sup">e</text:span> verd. woonfunctie)</text:span>
          </text:p>
            <text:p text:style-name="common-al">
            <text:span text:style-name="nadrukvet">Langenholterweg 10F              8021 CD                       (2<text:span text:style-name="sup">e</text:span> verd. woonfunctie)</text:span>
          </text:p>
            <text:p text:style-name="common-al">
            <text:span text:style-name="nadrukvet">Langenholterweg 10G             8021 CD                       (b.g. woonfunctie)</text:span>
          </text:p>
            <text:p text:style-name="common-al">
            <text:span text:style-name="nadrukvet">Langenholterweg 10H              8021 CD                       (b.g. woonfunctie)</text:span>
          </text:p>
            <text:p text:style-name="common-al">
            <text:span text:style-name="nadrukvet">Langenholterweg 10K              8021 CD                       (1<text:span text:style-name="sup">e</text:span> verd. woonfunctie)</text:span>
          </text:p>
            <text:p text:style-name="common-al">
            <text:span text:style-name="nadrukvet">Langenholterweg 10L              8021 CD                       (1<text:span text:style-name="sup">e</text:span> verd. woonfunctie)</text:span>
          </text:p>
            <text:p text:style-name="common-al">
            <text:span text:style-name="nadrukvet">Langenholterweg 10M             8021 CD                       (2<text:span text:style-name="sup">e</text:span> verd. woonfunctie)</text:span>
          </text:p>
            <text:p text:style-name="common-al">
            <text:span text:style-name="nadrukvet">Langenholterweg 10N              8021 CD                       (2<text:span text:style-name="sup">e</text:span> verd. woonfunctie)</text:span>
          </text:p>
            <text:p text:style-name="common-al">Verzenddatum besluit: 22 november 2019</text:p>
            <text:p text:style-name="common-al">Kenmerk besluit: 17866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47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7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5 503506</meta:user-defined>
    <meta:user-defined meta:name="DC.title">Gemeente Zwolle – Kennisgeving huisnummerbesluit Langenholterweg 10A t/m 10N</meta:user-defined>
    <meta:user-defined meta:name="OVERHEID.PostcodeHuisnummer/OVERHEIDop.postcodeHuisnummer">8021CD 10</meta:user-defined>
    <meta:user-defined meta:name="OVERHEIDop.straatnaam">Langenholterweg</meta:user-defined>
    <meta:user-defined meta:name="OVERHEIDop.woonplaats">Zwolle</meta:user-defined>
    <meta:user-defined meta:name="DCTERMS.W3CDTF/DCTERMS.available">2019-11-26</meta:user-defined>
    <meta:user-defined meta:name="OVERHEIDop.externeBijlage">bijlage 1 bij huisnummerbesluit 178668-2019|exb-2019-56297</meta:user-defined>
    <meta:user-defined meta:name="DCTERMS.W3CDTF/OVERHEIDop.jaargang">2019</meta:user-defined>
    <meta:user-defined meta:name="OVERHEIDop.publicationIssue">286474</meta:user-defined>
    <meta:user-defined meta:name="OVERHEIDop.GmbID/DC.identifier">gmb-2019-286474</meta:user-defined>
    <meta:user-defined meta:name="OVERHEIDop.versieInformatie"/>
  </office:meta>
</office:document-meta>
</file>