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Beleidsregel bekostiging lokalen bewegingsonderwijs gemeente Purmerend 2015: Bijlage – Grondslag bekostiging voor materiële instandhouding lichamelijke oefening</text:p>
      <text:section text:name="regeling_id1-3-2" text:style-name="regeling">
        <text:section text:name="aanhef_id1-3-2-1" text:style-name="aanhef">
          <text:section text:name="preambule_id1-3-2-1-1" text:style-name="preambule">
            <text:p text:style-name="al"/>
            <text:p text:style-name="al">Burgemeester en wethouders van Purmerend,</text:p>
            <text:p text:style-name="al"/>
            <text:p text:style-name="al">Besluiten:</text:p>
            <text:p text:style-name="al"/>
            <text:p text:style-name="al">Vast te stellen Bijlage – Grondslag bekostiging voor materiële instandhouding lichamelijke oefening van de Beleidsregel bekostiging lokalen bewegingsonderwijs gemeente Purmerend 2015</text:p>
            <text:p text:style-name="al"/>
          </text:section>
        </text:section>
        <text:section text:name="regeling-tekst_id1-3-2-2" text:style-name="regeling-tekst">
          <text:section text:name="artikel_id1-3-2-2-1" text:style-name="artikel">
            <text:p text:style-name="artikel_kop_titel">
              <text:span text:style-name="nadrukvet">Bijlage – Grondslag bekostiging voor materiële instandhouding lichamelijke oefening</text:span>
            </text:p>
            <text:p text:style-name="al"/>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
              <text:p text:style-name="table_bottom"/>
            </text:section>
            <text:p text:style-name="al">Afronding: De factoren A, B, C en D worden onafgerond gebruikt in de berekening en de factor G wordt rekenkundig afgerond op een geheel getal.</text:p>
            <text:p text:style-name="al"/>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p text:style-name="al">
            <text:span text:style-name="nadrukvet">Tabel 1. Splitsingstabel aantal groepen leerlingen </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Verordening voorzieningen huisvesting onderwijs gemeente Purmerend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Verordening voorzieningen huisvesting onderwijs gemeente Purmerend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2" table:number-columns-spanned="1">
                    <text:p text:style-name="table_al">1</text:p>
                    <text:p text:style-name="table_al"/>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cur">Meervoudig gehandicapte kinderen (MG) die ook visueel gehandicapt zijn</text:span>
                    </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3" table:number-columns-spanned="1">
                    <text:p text:style-name="table_al">  </text:p>
                    <text:p text:style-name="table_al"/>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2-1-26-1-5-7-2-1-1" text:note-class="footnote"><text:note-citation text:label=" 1 "> 1 </text:note-citation><text:note-body><text:p text:style-name="noot.al"><text:span text:style-name="nadrukcur"> Tenzij de N-factor door de minister anders is vastgesteld.</text:span></text:p></text:note-body></text:note></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4" table:number-columns-spanned="1">
                    <text:p text:style-name="table_al">3</text:p>
                    <text:p text:style-name="table_al"/>
                    <text:p text:style-name="table_al"/>
                    <text:p text:style-name="table_al"/>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3" table:number-columns-spanned="1">
                    <text:p text:style-name="table_al">4</text:p>
                    <text:p text:style-name="table_al"/>
                    <text:p text:style-name="table_al"/>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bijlage ‘Voorzieningen lokaal bewegingsonderwijs’ van de Verordening materiële financiële gelijkstelling onderwijs gemeente Purmerend 2015,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987,65</text:p>
                  </table:table-cell>
                  <table:table-cell table:style-name="entry" table:number-rows-spanned="1" table:number-columns-spanned="1">
                    <text:p text:style-name="table_al">€ 363,01</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833,66</text:p>
                  </table:table-cell>
                  <table:table-cell table:style-name="entry" table:number-rows-spanned="1" table:number-columns-spanned="1">
                    <text:p text:style-name="table_al">€ 459,36</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191,80</text:p>
                  </table:table-cell>
                  <table:table-cell table:style-name="entry" table:number-rows-spanned="1" table:number-columns-spanned="1">
                    <text:p text:style-name="table_al">€ 495,72</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4.000,31</text:p>
                  </table:table-cell>
                  <table:table-cell table:style-name="entry" table:number-rows-spanned="1" table:number-columns-spanned="1">
                    <text:p text:style-name="table_al">€ 542,37</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831,24</text:p>
                  </table:table-cell>
                  <table:table-cell table:style-name="entry" table:number-rows-spanned="1" table:number-columns-spanned="1">
                    <text:p text:style-name="table_al">€ 597,54</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336,06</text:p>
                  </table:table-cell>
                  <table:table-cell table:style-name="entry" table:number-rows-spanned="1" table:number-columns-spanned="1">
                    <text:p text:style-name="table_al">€ 668,44</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442,77</text:p>
                  </table:table-cell>
                  <table:table-cell table:style-name="entry" table:number-rows-spanned="1" table:number-columns-spanned="1">
                    <text:p text:style-name="table_al">€ 607,85</text:p>
                  </table:table-cell>
                </table:table-row>
              </table:table>
              <text:p text:style-name="table_bottom"/>
            </text:section>
            <text:p text:style-name="al"> </text:p>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2-1-37">
              <text:list-item text:style-override="id1-3-2-2-1-37-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2-1-37-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2-1-37-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2-1-37-4">
                <text:number>d.</text:number>
                <text:p text:style-name="al">als een school voor basisonderwijs<text:span text:style-name="nadrukcur">, </text:span>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list-item>
              <text:list-item text:style-override="id1-3-2-2-1-37-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2-1-37-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2-1-37-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2-1-37-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al"/>
            <text:p text:style-name="al"> </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Purmerend, </text:span>
            <text:span text:style-name="datum">22 januari 2019</text:span>
          </text:p>
          </text:section>
          <text:section text:name="ondertekening_id1-3-2-3-3">
            <text:p><text:span text:style-name="functie">Burgemeester en wethouders van Purmerend</text:span></text:p>
            <text:p><text:span text:style-name="functie">de loco-secretaris,</text:span></text:p>
            <text:p><text:span text:style-name="ondertekening_naam">
            <text:span text:style-name="voornaam">A. </text:span>
            <text:span text:style-name="achternaam">Heiner</text:span>
          </text:span></text:p>
            <text:p><text:span text:style-name="functie">de burgemeester,</text:span></text:p>
            <text:p><text:span text:style-name="ondertekening_naam">
            <text:span text:style-name="voornaam"> D.</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 bekostiging lokalen bewegingsonderwijs gemeente Purmerend 2015: Bijlage – Grondslag bekostiging voor materiële instandhouding lichamelijke oef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47</meta:user-defined>
    <meta:user-defined meta:name="OVERHEIDop.GmbID/DC.identifier">gmb-2019-28647</meta:user-defined>
    <meta:user-defined meta:name="OVERHEID.TaxonomieBeleidsagenda/OVERHEID.category">Onderwijs en wetenschap | Organisatie en beleid</meta:user-defined>
    <meta:user-defined meta:name="OVERHEID.Gemeente/DC.spatial">Purmerend</meta:user-defined>
    <meta:user-defined meta:name="DC.source">Wet op primair onderwijs, artt. 117 en 136;1.0:c:BWBR0003420&amp;artikel=117 en 136&amp;g=2014-12-03</meta:user-defined>
    <meta:user-defined meta:name="DC.source">Wet op de expertisecentra, artt. 115 en 130;1.0:c:BWBR0003549&amp;artikel=115 en 130&amp;g=2014-12-03</meta:user-defined>
    <meta:user-defined meta:name="OVERHEIDop.referentienummer">1463450</meta:user-defined>
    <meta:user-defined meta:name="DCTERMS.alternative">Beleidsregel bekostiging lokalen bewegingsonderwijs voor basisonderwijs, speciaal basisonderwijs, speciaal onderwijs en voortgezet speciaal onderwijs gemeente Purmerend 2015</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2-07</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344166_3</meta:user-defined>
    <meta:user-defined meta:name="OVERHEIDop.versieInformatie"/>
  </office:meta>
</office:document-meta>
</file>