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eerling 9 in Castricum, het plaatsen van zonnepanelen en het kappen van een es (WABO1901883)  ontvangen op 18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4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79 507700</meta:user-defined>
    <meta:user-defined meta:name="DC.title">Gemeente Castricum, ontvangen aanvraag Omgevingsvergunning, Scheerling 9 in Castricum, het plaatsen van zonnepanelen en het kappen van een es (WABO1901883)  ontvangen op 18 november 2019</meta:user-defined>
    <meta:user-defined meta:name="OVERHEID.PostcodeHuisnummer/OVERHEIDop.postcodeHuisnummer">1902JG 9</meta:user-defined>
    <meta:user-defined meta:name="OVERHEIDop.straatnaam">Scheerling</meta:user-defined>
    <meta:user-defined meta:name="OVERHEIDop.woonplaats">Cast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68</meta:user-defined>
    <meta:user-defined meta:name="OVERHEIDop.GmbID/DC.identifier">gmb-2019-286468</meta:user-defined>
    <meta:user-defined meta:name="OVERHEIDop.versieInformatie"/>
  </office:meta>
</office:document-meta>
</file>