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Hogeweg ongenummerd in Lienden</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Hogeweg ong, Lienden, 4033 CG, Lienden, verbranden gerooid   hout (22-0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Hogeweg ongenummerd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46</meta:user-defined>
    <meta:user-defined meta:name="OVERHEIDop.GmbID/DC.identifier">gmb-2019-2864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477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Ho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088 439554</meta:user-defined>
    <meta:user-defined meta:name="OVERHEIDop.versieInformatie"/>
  </office:meta>
</office:document-meta>
</file>