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geluidsontheffing artikel 8.3 Bouwbesluit 2012, Haarlemmerstraatweg, 1165MP Halfweg, Bouwcombinatie De Nijs-UBA v.o.f., de bouw van een Outletcenter op het terrein van Sugar City, ontheffing voor het afwijken van de werktijden en het afwijken van de aangegeven dagwaarden en de daarbij aangegeven maximale blootstellingsduur, datum besluit: 21-11-2019 (datum besluit is datum bekendmaking), zaak 89850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theffing heeft betrekking op het vlinderen van betonvloeren, uit te voeren in de perioden: </text:p>
            <text:p text:style-name="common-al">donderdag 21 november 2019 van 19:00 uur tot 24:00 uur; donderdag 28 november 2019 van 19:00 uur tot 24:00 uur; donderdag 5 december 2019 van 19:00 uur tot 24:00 uur; donderdag 12 december 2019 van 19:00 uur tot 24:00 uur; donderdag 19 december 2019 van 19:00 uur tot 24:00 uur.</text:p>
            <text:p text:style-name="common-al"/>
            <text:p text:style-name="common-al">
            <text:span text:style-name="nadrukvet">
              <text:span text:style-name="nadrukvet">Bezwaar</text:span> </text:span>
          </text:p>
            <text:p text:style-name="common-al">Het besluit is gedurende zes weken, na de verzenddatum van het besluit, in te zien op <text:a xlink:href="http://loket.odnzkg.nl" xlink:type="simple">loket.odnzkg.nl</text:a>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6452</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52</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452</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1167 488822</meta:user-defined>
    <meta:user-defined meta:name="DC.title">Verleende geluidsontheffing artikel 8.3 Bouwbesluit 2012, Haarlemmerstraatweg, 1165MP Halfweg, Bouwcombinatie De Nijs-UBA v.o.f., de bouw van een Outletcenter op het terrein van Sugar City, ontheffing voor het afwijken van de werktijden en het afwijken van de aangegeven dagwaarden en de daarbij aangegeven maximale blootstellingsduur, datum besluit: 21-11-2019 (datum besluit is datum bekendmaking), zaak 8985047.</meta:user-defined>
    <meta:user-defined meta:name="OVERHEID.PostcodeHuisnummer/OVERHEIDop.postcodeHuisnummer">1165MP 19</meta:user-defined>
    <meta:user-defined meta:name="OVERHEIDop.straatnaam">Suikersilo-West</meta:user-defined>
    <meta:user-defined meta:name="OVERHEIDop.woonplaats">Halfweg</meta:user-defined>
    <meta:user-defined meta:name="DCTERMS.W3CDTF/DCTERMS.available">2019-11-26</meta:user-defined>
    <meta:user-defined meta:name="DCTERMS.W3CDTF/OVERHEIDop.jaargang">2019</meta:user-defined>
    <meta:user-defined meta:name="OVERHEIDop.publicationIssue">286452</meta:user-defined>
    <meta:user-defined meta:name="OVERHEIDop.GmbID/DC.identifier">gmb-2019-286452</meta:user-defined>
    <meta:user-defined meta:name="OVERHEIDop.versieInformatie"/>
  </office:meta>
</office:document-meta>
</file>