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sveld 30 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9 een besluit genomen op de aanvraag met zaaknummer WABO-2018-104 voor een omgevingsvergunning op locatie Esveld 30 te Achterveld. De vergunning is toegekend. Het besluit betrefthet bouwen van een woning en geluidscherm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6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64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 Esveld 30 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45</meta:user-defined>
    <meta:user-defined meta:name="OVERHEIDop.GmbID/DC.identifier">gmb-2019-28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</meta:user-defined>
    <meta:user-defined meta:name="OVERHEID.PostcodeHuisnummer/OVERHEIDop.postcodeHuisnummer">3791RA 3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464 460652</meta:user-defined>
    <meta:user-defined meta:name="OVERHEID.EPSG28992/DC.spatial">162479.11 460626.72</meta:user-defined>
    <meta:user-defined meta:name="OVERHEIDop.versieInformatie"/>
  </office:meta>
</office:document-meta>
</file>