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zeedijk 3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Westzeedijk 375, 3016 GR, het aanbrengen van een gedicht aan de onderzijde van het brugdek van de 1<text:span text:style-name="sup">e</text:span> Parkhavenbrug (datum besluit 15-11-2019, zelfde dag verzonden, dossiernummer OMV.19.11.0001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42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2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2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48 435759</meta:user-defined>
    <meta:user-defined meta:name="DC.title">Verleende omgevingsvergunning nabij Westzeedijk 375</meta:user-defined>
    <meta:user-defined meta:name="OVERHEID.PostcodeHuisnummer/OVERHEIDop.postcodeHuisnummer">3016GR</meta:user-defined>
    <meta:user-defined meta:name="OVERHEIDop.straatnaam">Westzeedijk</meta:user-defined>
    <meta:user-defined meta:name="OVERHEIDop.woonplaats">Rotterdam</meta:user-defined>
    <meta:user-defined meta:name="DCTERMS.W3CDTF/DCTERMS.available">2019-11-26</meta:user-defined>
    <meta:user-defined meta:name="DCTERMS.W3CDTF/OVERHEIDop.jaargang">2019</meta:user-defined>
    <meta:user-defined meta:name="OVERHEIDop.publicationIssue">286426</meta:user-defined>
    <meta:user-defined meta:name="OVERHEIDop.GmbID/DC.identifier">gmb-2019-286426</meta:user-defined>
    <meta:user-defined meta:name="OVERHEIDop.versieInformatie"/>
  </office:meta>
</office:document-meta>
</file>