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argaretha van Hennebergweg 1 tot en met 19, Duijvestijnstraat 2 tot en met 28, Lippe-Biesterfeldweg 62 tot en met 144 en Kapelaan Meereboerweg 2 tot en me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de gevels en dakkapellen van de woningen Margaretha van Hennebergweg 1 tot en met 19, Duijvestijnstraat 2 tot en met 28, Lippe-Biesterfeldweg 62 tot en met 144 en Kapelaan Meereboerweg 2 tot en met 48</text:p>
            <text:p text:style-name="common-al"/>
            <text:p text:style-name="common-al">Ons kenmerk: 2019156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garetha van Hennebergweg 1 tot en met 19, Duijvestijnstraat 2 tot en met 28, Lippe-Biesterfeldweg 62 tot en met 144 en Kapelaan Meereboerweg 2 tot en met 48</text:p>
            <text:p text:style-name="tussenkopcur">
            <text:span text:style-name="nadrukvet">Datum bekendmaking besluit:</text:span>
          </text:p>
            <text:p text:style-name="common-al">22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41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1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1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697/7429965</meta:user-defined>
    <meta:user-defined meta:name="DCTERMS.abstract">Het renoveren van de gevels en dakkapellen van de woningen Margaretha van Hennebergweg 1 tot en met 19, Duijvestijnstraat 2 tot en met 28, Lippe-Biesterfeldweg 62 tot en met 144 en Kapelaan Meereboerweg 2 tot en met 48. Deze bekendmaking bevat de activiteit(en): bouwen.</meta:user-defined>
    <dc:language>nl</dc:language>
    <meta:user-defined meta:name="OVERHEID.EPSG28992/DC.spatial">76113.873 451964.423</meta:user-defined>
    <meta:user-defined meta:name="DC.title">Omgevingsvergunning - Beschikking geweigerd regulier, Margaretha van Hennebergweg 1 tot en met 19, Duijvestijnstraat 2 tot en met 28, Lippe-Biesterfeldweg 62 tot en met 144 en Kapelaan Meereboerweg 2 tot en met 48 te Den Haag</meta:user-defined>
    <meta:user-defined meta:name="OVERHEID.PostcodeHuisnummer/OVERHEIDop.postcodeHuisnummer">2552BA 2</meta:user-defined>
    <meta:user-defined meta:name="OVERHEIDop.straatnaam">Margaretha van Hennebergweg</meta:user-defined>
    <meta:user-defined meta:name="OVERHEIDop.woonplaats">'s-Gravenhage</meta:user-defined>
    <meta:user-defined meta:name="DCTERMS.W3CDTF/DCTERMS.available">2019-11-26</meta:user-defined>
    <meta:user-defined meta:name="OVERHEIDop.externeBijlage">DMSPLATO-#35548711-v1-BM 191122 201915697 Marga...|exb-2019-56291</meta:user-defined>
    <meta:user-defined meta:name="DCTERMS.W3CDTF/OVERHEIDop.jaargang">2019</meta:user-defined>
    <meta:user-defined meta:name="OVERHEIDop.publicationIssue">286414</meta:user-defined>
    <meta:user-defined meta:name="OVERHEIDop.GmbID/DC.identifier">gmb-2019-286414</meta:user-defined>
    <meta:user-defined meta:name="OVERHEIDop.versieInformatie"/>
  </office:meta>
</office:document-meta>
</file>