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erstfeest, 20-12-2019, locatie Harmonieplein te Nieuw-Vennep, dossiernummer 2019-1895, zaaknummer 32337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6410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10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10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211 475539</meta:user-defined>
    <meta:user-defined meta:name="DC.title">Verleende evenementenvergunning, Kerstfeest, 20-12-2019, locatie Harmonieplein te Nieuw-Vennep, dossiernummer 2019-1895, zaaknummer 3233700.</meta:user-defined>
    <meta:user-defined meta:name="OVERHEID.PostcodeHuisnummer/OVERHEIDop.postcodeHuisnummer">2151AL</meta:user-defined>
    <meta:user-defined meta:name="OVERHEIDop.straatnaam">Harmonieplein</meta:user-defined>
    <meta:user-defined meta:name="OVERHEIDop.woonplaats">Nieuw-Vennep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410</meta:user-defined>
    <meta:user-defined meta:name="OVERHEIDop.GmbID/DC.identifier">gmb-2019-286410</meta:user-defined>
    <meta:user-defined meta:name="OVERHEIDop.versieInformatie"/>
  </office:meta>
</office:document-meta>
</file>