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Rijnstraat 53 in 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Rijnstraat 53, 4031KK, Ingen, het plaatsen van 2 dakkapellen aan de   voorzijde. De beslistermijn is verlengd tot 08-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Rijnstraat 53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41</meta:user-defined>
    <meta:user-defined meta:name="OVERHEIDop.GmbID/DC.identifier">gmb-2019-286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7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K 53</meta:user-defined>
    <meta:user-defined meta:name="OVERHEIDop.woonplaats">Ingen</meta:user-defined>
    <meta:user-defined meta:name="OVERHEIDop.straatnaam">Rijn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251 442890</meta:user-defined>
    <meta:user-defined meta:name="OVERHEIDop.versieInformatie"/>
  </office:meta>
</office:document-meta>
</file>