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1944 20 te Schijndel</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op locatie Plein 1944 20 te Schijndel. De aanvraag is geregistreerd onder zaaknummer OV-2019-0087. De aanvraag betreft het plaatsen van een informatiebord t.b.v. zwerfafval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4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in 1944 20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40</meta:user-defined>
    <meta:user-defined meta:name="OVERHEIDop.GmbID/DC.identifier">gmb-2019-28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R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008 402733</meta:user-defined>
    <meta:user-defined meta:name="OVERHEIDop.versieInformatie"/>
  </office:meta>
</office:document-meta>
</file>