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jndelseweg 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19 een besluit genomen op de aanvraag voor een omgevingsvergunning op locatie Schijndelseweg 4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Schijndelseweg 47 te Sint-Oedenrode</text:p>
            <text:p text:style-name="common-al">Zaaknummer: OV-2018-07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ijndelseweg 4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864</meta:user-defined>
    <meta:user-defined meta:name="OVERHEIDop.GmbID/DC.identifier">gmb-2019-2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19 399158</meta:user-defined>
    <meta:user-defined meta:name="OVERHEIDop.versieInformatie"/>
  </office:meta>
</office:document-meta>
</file>