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eeg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vier weken hebben opgeschort</text:p>
            <text:p text:style-name="common-al"/>
            <text:p text:style-name="common-al">Bottelsteeg 1, verbouwen opslagruimte tot woning</text:p>
            <text:p text:style-name="common-al">Verzonden 22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38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8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8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95 516899</meta:user-defined>
    <meta:user-defined meta:name="DC.title">Bottelsteeg 1 OPSCHORTEN BESLISTERMIJN OMGEVINGSVERGUNNING</meta:user-defined>
    <meta:user-defined meta:name="OVERHEID.PostcodeHuisnummer/OVERHEIDop.postcodeHuisnummer">1621BC 1</meta:user-defined>
    <meta:user-defined meta:name="OVERHEIDop.straatnaam">Bottelsteeg</meta:user-defined>
    <meta:user-defined meta:name="OVERHEIDop.woonplaats">Hoor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82</meta:user-defined>
    <meta:user-defined meta:name="OVERHEIDop.GmbID/DC.identifier">gmb-2019-286382</meta:user-defined>
    <meta:user-defined meta:name="OVERHEIDop.versieInformatie"/>
  </office:meta>
</office:document-meta>
</file>