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pvaarder 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oopvaarder 3, vervangen reclame</text:p>
            <text:p text:style-name="common-al">Ingediend 20 november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6378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7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7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89 518954</meta:user-defined>
    <meta:user-defined meta:name="DC.title">Koopvaarder 3 INGEDIENDE AANVRAAG OMGEVINGSVERGUNNING</meta:user-defined>
    <meta:user-defined meta:name="OVERHEID.PostcodeHuisnummer/OVERHEIDop.postcodeHuisnummer">1625BX</meta:user-defined>
    <meta:user-defined meta:name="OVERHEIDop.straatnaam">Koopvaarder</meta:user-defined>
    <meta:user-defined meta:name="OVERHEIDop.woonplaats">Hoor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378</meta:user-defined>
    <meta:user-defined meta:name="OVERHEIDop.GmbID/DC.identifier">gmb-2019-286378</meta:user-defined>
    <meta:user-defined meta:name="OVERHEIDop.versieInformatie"/>
  </office:meta>
</office:document-meta>
</file>