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7, Johan Messchaertstraat 1A t/m 1H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37, Johan Messchaertstraat 1A t/m 1H, aanbrengen zonwering</text:p>
            <text:p text:style-name="common-al">Ingediend 21 nov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37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44 517385</meta:user-defined>
    <meta:user-defined meta:name="DC.title">Draafsingel 37, Johan Messchaertstraat 1A t/m 1H INGEDIENDE AANVRAAG OMGEVINGSVERGUNNING</meta:user-defined>
    <meta:user-defined meta:name="OVERHEID.PostcodeHuisnummer/OVERHEIDop.postcodeHuisnummer">1623LB 37</meta:user-defined>
    <meta:user-defined meta:name="OVERHEIDop.straatnaam">Draafsingel</meta:user-defined>
    <meta:user-defined meta:name="OVERHEIDop.woonplaats">Hoo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76</meta:user-defined>
    <meta:user-defined meta:name="OVERHEIDop.GmbID/DC.identifier">gmb-2019-286376</meta:user-defined>
    <meta:user-defined meta:name="OVERHEIDop.versieInformatie"/>
  </office:meta>
</office:document-meta>
</file>