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Stichting schoner milieu (zaaknummer 18621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november 2019, is een vergunning verleend op basis van de Algemene Plaatselijke Verordening (APV) voor een collecte voor een schoner milieu in de week van 5 januari 2020 tot 11 januari 2020.</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37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94 503045</meta:user-defined>
    <meta:user-defined meta:name="DC.title">Verleende vergunning APV, collecte Stichting schoner milieu (zaaknummer 186212-2019)</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11-26</meta:user-defined>
    <meta:user-defined meta:name="DCTERMS.W3CDTF/OVERHEIDop.jaargang">2019</meta:user-defined>
    <meta:user-defined meta:name="OVERHEIDop.publicationIssue">286375</meta:user-defined>
    <meta:user-defined meta:name="OVERHEIDop.GmbID/DC.identifier">gmb-2019-286375</meta:user-defined>
    <meta:user-defined meta:name="OVERHEIDop.versieInformatie"/>
  </office:meta>
</office:document-meta>
</file>